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35/35A: het bouwen van een pakhuis/opslagruimte (OV 2022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zijn van plan een omgevingsvergunning te weigeren voor deze locatie. Het gaat om <text:span text:style-name="nadrukvet">het bouwen van een pakhuis/opslagruimte op de locatie Midstraat 35/35A te Joure</text:span><text:span text:style-name="nadrukvet">. </text:span>De uitgebreide voorbereidingsprocedure is van toepassing.</text:p>
            <text:p text:style-name="common-al"/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weigeringsbesluit, de ontwerpweigering verklaring van geen bedenkingen en de bijbehorende stukken liggen met ingang van vrijdag <text:span text:style-name="nadrukvet">17 november 2023 </text:span>gedurende zes weken, tot 29 december 2023, op werkdagen ter inzage bij de centrale balie van het gemeentehuis Herema State 1 in Joure en de servicepunten in Balk en Lemmer. Ook zijn deze te raadplegen via www.ruimtelijkeplannen.nl.</text:p>
            <text:p text:style-name="common-al"/>
            <text:p text:style-name="common-al">
            <text:span text:style-name="nadrukcur">
              <text:span text:style-name="nadrukvet">Bent u het niet eens met de weigering van dit project? </text:span>
            </text:span>
          </text:p>
            <text:p text:style-name="common-al">Gedurende genoemde termijn kan een ieder tegen zowel het ontwerpweigeringsbesluit als de ontwerpweigering 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0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Midstraat 35/35A: het bouwen van een pakhuis/opslagruimte (OV 20220607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34</meta:user-defined>
    <meta:user-defined meta:name="OVERHEIDop.GmbID/DC.identifier">gmb-2023-487034</meta:user-defined>
    <meta:user-defined meta:name="OVERHEIDop.versieInformatie"/>
  </office:meta>
</office:document-meta>
</file>