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van de beslistermijn op de aangevraagde omgevingsvergunning voor het vernieuwen van de tuinafscheiding en het aanleggen van een uitrit aan Vijfmorgenstraat 82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voor de volgende aanvraag omgevingsvergunning is met zes weken verlengd (verdaagd)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mschrijving:</text:span> het vernieuwen van de tuinafscheiding en het aanleggen van een uitrit</text:p>
              </text:list-item>
              <text:list-item text:style-override="id1-3-2-1-1-3-2">
                <text:number>•</text:number>
                <text:p text:style-name="al">
                <text:span text:style-name="nadrukvet">Locatie: </text:span>Vijfmorgenstraat 82, Zutphen</text:p>
              </text:list-item>
            </text:list>
            <text:p text:style-name="common-al"/>
            <text:p text:style-name="common-al">Gegevens van de aanvraag:</text:p>
            <text:list text:style-name="id1-3-2-1-1-6">
              <text:list-item text:style-override="id1-3-2-1-1-6-1">
                <text:number>•</text:number>
                <text:p text:style-name="al">
                <text:span text:style-name="nadrukvet">Datum besluit verlenging:</text:span> 13-11-2023</text:p>
              </text:list-item>
              <text:list-item text:style-override="id1-3-2-1-1-6-2">
                <text:number>•</text:number>
                <text:p text:style-name="al">
                <text:span text:style-name="nadrukvet">Zaaknummer:</text:span> 597820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besluit om de beslistermijn met zes weken te verlengen, is geen besluit op de aanvraag van de omgevingsvergunning. Het is niet mogelijk om bezwaar te maken tegen dit besluit. </text:p>
            <text:p text:style-name="common-al"/>
            <text:p text:style-name="common-al">
            <text:span text:style-name="nadrukvet">Vragen over dit besluit</text:span>
          </text:p>
            <text:p text:style-name="common-al">Heeft u vragen? Neem contact op met het Omgevingsloket van de gemeente Zutphen, via telefoonnummer 14 0575 of u stuurt een e-mail naar omgevingsloket@zutphen.nl. Vermeld daarbij het zaaknumme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703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03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97820</meta:user-defined>
    <dc:language>nl</dc:language>
    <meta:user-defined meta:name="OVERHEIDop.locatietype/OVERHEIDop.gebiedsmarkering">Adres</meta:user-defined>
    <meta:user-defined meta:name="DC.title">Verlenging van de beslistermijn op de aangevraagde omgevingsvergunning voor het vernieuwen van de tuinafscheiding en het aanleggen van een uitrit aan Vijfmorgenstraat 82 in Zutph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033</meta:user-defined>
    <meta:user-defined meta:name="OVERHEIDop.GmbID/DC.identifier">gmb-2023-487033</meta:user-defined>
    <meta:user-defined meta:name="OVERHEIDop.versieInformatie"/>
  </office:meta>
</office:document-meta>
</file>