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eroïdenlaan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kappen) verleend voor het kappen van 11 bomen waaronder Berkenbomen, Eikenbomen en Robiniabomen op perceel Asteroïdenlaan 2a, 5694WJ te Son en Breugel. De omgevingsvergunning is verleend op 8 november 2023. </text:p>
            <text:p text:style-name="common-al">
            <text:span text:style-name="nadrukvet">Wilt u stukken inzien of digitaal of op papier ontvangen? </text:span>Neem dan contact op via T 0499- 491491 of mail naar wabo@sonenbreugel.nl. </text:p>
            <text:p text:style-name="common-al">
            <text:span text:style-name="nadrukvet">Bent u het niet eens met een besluit? </text:span>Als u het niet eens bent met het besluit, kunt u hiertegen een schriftelijk bezwaarschrift indienen bij burgemeester en wethouders, Postbus 8, 5690 AA te Son en Breugel. U kunt uw bezwaarschrift ook afgeven in het gemeentehuis of digitaal indienen via onze website met DigiD. U moet het bezwaarschrift indienen binnen zes weken nadat het besluit bekend is gemaakt (verzonden of uitgereikt) aan de belanghebbenden. 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last-al">Het bezwaarschrift moet ten minste bevatten: • de handtekening van de indiener • de dagtekening / datum van ondertekening • de naam en het adres van de indiener • een omschrijving van het besluit waartegen het bezwaar gericht is •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70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steroïdenlaan 2a</meta:user-defined>
    <meta:user-defined meta:name="DCTERMS.W3CDTF/DCTERMS.available">2023-11-15</meta:user-defined>
    <meta:user-defined meta:name="DCTERMS.W3CDTF/OVERHEIDop.jaargang">2023</meta:user-defined>
    <meta:user-defined meta:name="OVERHEIDop.publicationIssue">487031</meta:user-defined>
    <meta:user-defined meta:name="OVERHEIDop.GmbID/DC.identifier">gmb-2023-487031</meta:user-defined>
    <meta:user-defined meta:name="OVERHEIDop.versieInformatie"/>
  </office:meta>
</office:document-meta>
</file>