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een boom aan de achterkant van het Liander station, nabij Dorpsweg 42, 1676GC Twisk</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voor het kappen van een boom aan de achterkant van het Liander station op het perceel nabij Dorpsweg 42, 1676GC Twisk. De aanvraag is geregistreerd onder zaaknummer Z2023-0000015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70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Dorpsweg 42, 1676GC Twisk</meta:user-defined>
    <dc:language>nl</dc:language>
    <meta:user-defined meta:name="OVERHEIDop.locatietype/OVERHEIDop.gebiedsmarkering">Punt</meta:user-defined>
    <meta:user-defined meta:name="DC.title">Kennisgeving ontvangst aanvraag kappen van een boom aan de achterkant van het Liander station, nabij Dorpsweg 42, 1676GC Twisk</meta:user-defined>
    <meta:user-defined meta:name="DCTERMS.W3CDTF/DCTERMS.available">2023-02-03</meta:user-defined>
    <meta:user-defined meta:name="DCTERMS.W3CDTF/OVERHEIDop.jaargang">2023</meta:user-defined>
    <meta:user-defined meta:name="OVERHEIDop.publicationIssue">48702</meta:user-defined>
    <meta:user-defined meta:name="OVERHEIDop.GmbID/DC.identifier">gmb-2023-48702</meta:user-defined>
    <meta:user-defined meta:name="OVERHEIDop.versieInformatie"/>
  </office:meta>
</office:document-meta>
</file>