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Rimpeler, Put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common-al"/>
            <text:p text:style-name="common-al">De ambtenaar belast met verkeerszaken en markt is namens burgemeester en wethouders van Putten bevoegd tot het nemen van verkeersbesluiten op grond van het ondermandaatbesluit afdelingsmanager Ruimte 2018 1<text:span text:style-name="sup">e</text:span> wijziging, zoals is vastgesteld op 20 juni 2019, met voorstel kenmerk: 1049700.</text:p>
            <text:p text:style-name="common-al"/>
            <text:p text:style-name="common-al">
            <text:span text:style-name="nadrukvet">OVERWEGINGEN TEN AANZIEN VAN HET BESLUIT</text:spa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Motivering</text:span>
          </text:p>
            <text:p text:style-name="common-al">Uit het oogpunt van artikel 2 van de Wegenverkeerswet 1994 strekken de maatregelen tot: </text:p>
            <text:list text:style-name="id1-3-2-2-1-12">
              <text:list-item text:style-override="id1-3-2-2-1-12-1">
                <text:number>•</text:number>
                <text:p text:style-name="al">het verzekeren van de veiligheid op de weg; </text:p>
              </text:list-item>
              <text:list-item text:style-override="id1-3-2-2-1-12-2">
                <text:number>•</text:number>
                <text:p text:style-name="al">het beschermen van de weggebruikers en passagiers; </text:p>
              </text:list-item>
            </text:list>
            <text:p text:style-name="common-al">Dat gelet op artikel 2 van de Wegenverkeerswet de vrijheid van het verkeer in het geding komt en dat dit met betrekking tot de verkeersveiligheid van ondergeschikt belang wordt geacht. </text:p>
            <text:p text:style-name="common-al">In maart 2018 is het bestemmingsplan Rimpeler voor het bouwen van woningen vastgesteld door de gemeenteraad. De ontwikkeling van Rimpeler heeft de fase bereikt waarbij de uiteindelijke situatie kan worden aangelegd. Deze uiteindelijke situatie verschilt op enkele punten van de huidige situatie. </text:p>
            <text:p text:style-name="common-al">De Rimpelerweg sluit momenteel aan op de Stationsstraat op geringe afstand van de rotonde. Door de nieuwbouwontwikkeling neemt de omvang van verkeer toe. Een aansluiting van een woonwijk op dergelijk korte afstand is vanwege de verkeersveiligheid niet gewenst. De ontsluiting van de wijk Rimpeler wordt gerealiseerd door het toepassen van een inritconstructie op de Stationsstraat – Els Eekhouttesstraat. Hierdoor is de aansluiting van de Rimpelerweg op de Stationsstraat overbodig en wordt derhalve opgeheven. </text:p>
            <text:p text:style-name="common-al">De Rimpelerweg zal voor bromfietsers en fietsers wel aangesloten blijven op het bestaande (brom)fietspad dat ten zuiden van de Stationsstraat is gelegen. </text:p>
            <text:p text:style-name="common-al">Door het fysiek verwijderen van de aansluiting van de Rimpelerweg op de Stationsweg wordt deze aansluiting opgeheven. Hierdoor wordt het verkeersbord C1 met onderbord ‘uitgezonderd werkverkeer en Rimpelerweg 43 en 45 overbodig en wordt verwijderd. Door het verwijderen van deze aansluiting worden tevens de haaientanden op de aansluiting met de Stationsstraat verwijderd. </text:p>
            <text:p text:style-name="common-al">Het noordelijke deel van de Rimpelerweg wordt ingericht als een (brom)fietspad in twee richtingen welke aansluit op het (brom)fietspad ten zuiden van de Stationsstraat. Hiervoor wordt het noordelijkste deel (laatste 12 meter) van de Rimpelerweg vanaf de Els Eekhouttesstraat voorzien van verkeersbord G12a en G12b van bijlage 1 van het RVV 1990. Om overige voertuigcategorieën zoveel mogelijk te weren wordt deze maatregel ondersteund met een paal op de as van het (brom)fietspad. De voorrangsregeling van (brom)fietspad op de Rimpelerweg blijft gehandhaafd. </text:p>
            <text:p text:style-name="common-al">De Rimpelerweg tussen de Els Eekhouttesstraat en de aansluiting met het fietspad nabij de Conny Heijmansstraat wordt ingericht als fietsstraat. Deze inrichting van de weg en bijbehorende verkeersborden zijn niet besluitplichtig, maar wordt voor de volledigheid benoemd. </text:p>
            <text:p text:style-name="common-al">Aan de zuidzijde gaat de Rimpelerweg, ter hoogte van de aansluiting met het fietspad bij Conny Heijmansstraat, over in een (brom)fietspad. Ook hier wordt het begin en einde van het (brom)fietspad duidelijk gemaakt door plaatsing van verkeersbord G12a en G12b van bijlage 1 van het RVV 1990 en ondersteund middels fysieke afsluiting om overige voertuigcategorieën zoveel mogelijk te beperken. Het instellen van het verplicht (brom)fietspad met ondersteuning van een fysieke afsluiting zorgt ervoor dat er voor gemotoriseerd verkeer geen doorgaande route door de wijk Rimpeler mogelijk is. </text:p>
            <text:p text:style-name="common-al">Aangezien er een nieuwe inritconstructie wordt gerealiseerd op de Stationsstraat – Els Eekhouttestraat, dienen verkeersborden A1-30-ZB en A2-30-ZE zoals in bijlage 2 te worden geplaatst. Zodat het voor de weggebruiker duidelijk is dat hier het begin en het einde van een 30 km/uzone is. </text:p>
            <text:p text:style-name="common-al">Er heeft conform artikel 24 BABW overleg plaats gevonden met de gemandateerde verkeersadviseur van de Nationale Politie, in de Eenheid Oost-Nederland, district Noord en Oost Gelderland.</text:p>
            <text:p text:style-name="common-al"/>
            <text:p text:style-name="common-al">
            <text:span text:style-name="nadrukvet">Situatietekening</text:span>
          </text:p>
            <text:p text:style-name="common-al">Zie bijlagen.</text:p>
            <text:p text:style-name="common-al"/>
            <text:p text:style-name="common-al">
            <text:span text:style-name="nadrukvet">BESLUIT</text:span>
          </text:p>
            <text:p text:style-name="common-al">Op grond van voorgaande overwegingen hebben wij besloten om de volgende verkeerssituaties aan te passen en daarbij conform aan bijgevoegde tekeningen de verkeersborden, markeringen en verkeerstekens als hiervoor genoemd te (ver)plaatsen of te verwijderen: </text:p>
            <text:list text:style-name="id1-3-2-2-1-29">
              <text:list-item text:style-override="id1-3-2-2-1-29-1">
                <text:number>•</text:number>
                <text:p text:style-name="al">door het fysiek verwijderen van de aansluiting tussen Rimpelerweg en Stationsstraat en het verwijderen van bestaande haaientanden, de aansluiting voor motorvoertuigen op te heffen; </text:p>
              </text:list-item>
              <text:list-item text:style-override="id1-3-2-2-1-29-2">
                <text:number>•</text:number>
                <text:p text:style-name="al">Door verwijderen van de verkeersbord C1 van bijlage 1 van het RVV 1990, de geslotenverklaring op de Rimpelerweg nabij Stationsstraat voor voertuigen op te heffen; </text:p>
              </text:list-item>
              <text:list-item text:style-override="id1-3-2-2-1-29-3">
                <text:number>•</text:number>
                <text:p text:style-name="al">Door het plaatsen van verkeersborden G12a en G12b van bijlage 1 van het RVV1990, een (brom)fietspad in twee richtingen in te stellen op: </text:p>
                <text:p text:style-name="al">• de Rimpelerweg tussen Stationsstraat en Els Eekhouttesstraat; </text:p>
                <text:p text:style-name="al">• de Rimpelerweg ter hoogte van aansluiting met het vrijliggende (brom)fietspad nabij de Conny Heijmansstraat. </text:p>
              </text:list-item>
              <text:list-item text:style-override="id1-3-2-2-1-29-4">
                <text:number>•</text:number>
                <text:p text:style-name="al">Door het plaatsen van verkeersborden A1-30-ZB en A2-30-ZE het begin en einde van een 30 km/u-zone aan te geven. </text:p>
              </text:list-item>
            </text:list>
            <text:p text:style-name="common-al"/>
            <text:p text:style-name="common-al">
            <text:span text:style-name="nadrukvet">Inspraak</text:span>
          </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common-al"/>
            <text:p text:style-name="common-al">Putten, 6 september 2023</text:p>
            <text:p text:style-name="common-al"/>
            <text:p text:style-name="common-al">Namens burgemeester en wethouders van Putten,</text:p>
            <text:p text:style-name="common-al"/>
            <text:p text:style-name="common-al">ing. J. Finke</text:p>
            <text:p text:style-name="last-al">Beleidsmedewerker Verkeerszaken en Mark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0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maatregelen Rimpeler - Rimp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14643 </meta:user-defined>
    <meta:user-defined meta:name="DCTERMS.abstract">De ontsluiting van de wijk Rimpeler wordt gerealiseerd door het toepassen van een inritconstructie op de Stationsstraat – Els Eekhouttesstraat. Hierdoor is de aansluiting van de Rimpelerweg op de Stationsstraat overbodig en wordt derhalve opgeheven.</meta:user-defined>
    <meta:user-defined meta:name="OVERHEIDop.verkeersbordcode">A1</meta:user-defined>
    <meta:user-defined meta:name="OVERHEIDop.verkeersbordcode">C1</meta:user-defined>
    <meta:user-defined meta:name="OVERHEIDop.verkeersbordcode">G12</meta:user-defined>
    <dc:language>nl</dc:language>
    <meta:user-defined meta:name="OVERHEIDop.locatietype/OVERHEIDop.gebiedsmarkering">Weg</meta:user-defined>
    <meta:user-defined meta:name="DC.title">Verkeersbesluit: Verkeersmaatregelen Rimpeler, Putten</meta:user-defined>
    <meta:user-defined meta:name="DCTERMS.W3CDTF/DCTERMS.available">2023-11-15</meta:user-defined>
    <meta:user-defined meta:name="OVERHEIDop.externeBijlage">Situatieschets Rimpelerweg 1|exb-2023-53616</meta:user-defined>
    <meta:user-defined meta:name="OVERHEIDop.externeBijlage">Situatieschets Rimpelerweg 2|exb-2023-53617</meta:user-defined>
    <meta:user-defined meta:name="DCTERMS.W3CDTF/OVERHEIDop.jaargang">2023</meta:user-defined>
    <meta:user-defined meta:name="OVERHEIDop.publicationIssue">487014</meta:user-defined>
    <meta:user-defined meta:name="OVERHEIDop.GmbID/DC.identifier">gmb-2023-487014</meta:user-defined>
    <meta:user-defined meta:name="OVERHEIDop.versieInformatie"/>
  </office:meta>
</office:document-meta>
</file>