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uerstraat ong. te Suster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in de vergadering van 7 november 2023 het ontwerpbestemmingsplan ‘Louerstraat ong. te Susteren’ geaccordeerd. </text:p>
            <text:p text:style-name="common-al">Middels het ontwerpbestemmingsplan ‘Louerstraat ong. te Susteren’ wordt de realisering van een kleinschalig appartementencomplex bestaande uit vier appartementen mogelijk gemaakt op de locatie plaatselijk bekend als Louerstraat ongenummerd te Susteren en kadastraal bekend als gemeente Susteren, sectie F, nummers 4313 en 4315. In het ter plaatse vigerende bestemmingsplan ‘Stedelijk gebied’ zijn de gronden bestemd tot ‘Wonen’ en voorzien van de aanduiding ‘wetgevingszone-wijzigingsgebied 11’. Conform artikel 25.9.3 van het bestemmingsplan is binnen deze gebiedsaanduiding onder voorwaarden de realisering van één of meerdere woningen mogelijk. Omdat de situering van de gebiedsaanduiding en daarmee het toekomstige bouwvlak niet optimaal is voor de realisering van het beoogde bouwplan, is er voor gekozen een nieuw bestemmingsplan voor deze ontwikkeling in procedure te brengen. Dit ontwerpbestemmingsplan ligt thans voor.</text:p>
            <text:p text:style-name="common-al">Het ontwerpbestemmingsplan ligt vanaf 17 november 2023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Louerstraat ong. te Susteren’. 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november 2023 </text:span>
          </text:p>
          </text:section>
          <text:section text:name="ondertekening_id1-3-2-2-2">
            <text:p><text:span text:style-name="ondertekening_naam">
            <text:span text:style-name="voornaam">
              
            </text:span>
            <text:span text:style-name="achternaam"/>
          </text:span></text:p>
            <text:p><text:span text:style-name="functie">Dr. J.W.M.M.J. Hessel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70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514-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Louerstraat ong. te Susteren’</meta:user-defined>
    <meta:user-defined meta:name="DCTERMS.W3CDTF/DCTERMS.available">2023-11-16</meta:user-defined>
    <meta:user-defined meta:name="DCTERMS.W3CDTF/OVERHEIDop.jaargang">2023</meta:user-defined>
    <meta:user-defined meta:name="OVERHEIDop.publicationIssue">487011</meta:user-defined>
    <meta:user-defined meta:name="OVERHEIDop.GmbID/DC.identifier">gmb-2023-487011</meta:user-defined>
    <meta:user-defined meta:name="OVERHEIDop.versieInformatie"/>
  </office:meta>
</office:document-meta>
</file>