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-wintermarkt - 16 en 17 december 2023 - Pontanusstraat 5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Evenementen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27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3 tot en met 25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-wintermarkt - 16 en 17 december 2023 - Pontanusstraat 51 te Nijme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05</meta:user-defined>
    <meta:user-defined meta:name="OVERHEIDop.GmbID/DC.identifier">gmb-2023-487005</meta:user-defined>
    <meta:user-defined meta:name="OVERHEIDop.versieInformatie"/>
  </office:meta>
</office:document-meta>
</file>