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Frederik van Eedenstraat 2 t/m 48 en Bilderdijkstraat 27 t/m 73, omgevingsvergunning, het realiseren van 48 a 50 appartementen verdeeld over 2 nieuwbouw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48/50 appartementen verdeeld over 2 nieuwbouwblokken</text:p>
            <text:p text:style-name="common-al"/>
            <text:p text:style-name="common-al">
            <text:span text:style-name="nadrukvet">Adres of locatie</text:span>: Bilderdijkstraat 27 tm 73 te 's-Hertogenbosch, Frederik van Eedenstraat 2 tm 48 te 's-Hertogenbosch</text:p>
            <text:p text:style-name="common-al">
            <text:span text:style-name="nadrukvet">Omschrijving</text:span>: het realiseren van 48/50 appartementen verdeeld over 2 nieuwbouwblokken</text:p>
            <text:p text:style-name="common-al">
            <text:span text:style-name="nadrukvet">Kenmerknummer</text:span>: 0796156023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00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0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0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02348</meta:user-defined>
    <meta:user-defined meta:name="DCTERMS.abstract">Projectomschrijving: Realiseren van 48/ 50 appartementen, verdeeld over 2 nieuwbouwblokken - blok 5 en blok 6., Toelichting: Op uw verzoek hierbij de informatieve aanvraag van de omgevingsvergunning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Frederik van Eedenstraat 2 t/m 48 en Bilderdijkstraat 27 t/m 73, omgevingsvergunning, het realiseren van 48 a 50 appartementen verdeeld over 2 nieuwbouwblokk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7002</meta:user-defined>
    <meta:user-defined meta:name="OVERHEIDop.GmbID/DC.identifier">gmb-2023-487002</meta:user-defined>
    <meta:user-defined meta:name="OVERHEIDop.versieInformatie"/>
  </office:meta>
</office:document-meta>
</file>