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16 bomen(herplant) i.v.m. uitbreiding en recontructie Onderstation aan Huygendijk t.h.v. nr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2EJ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rleek, Huygendijk t.h.v. nr 43:</text:span> het kappen van 116 bomen(herplant) i.v.m. uitbreiding en recontructie Onderstation.</text:p>
            <text:p text:style-name="common-al">Zaaknummer: 0000418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8006</meta:user-defined>
    <dc:language>nl</dc:language>
    <meta:user-defined meta:name="OVERHEIDop.locatietype/OVERHEIDop.gebiedsmarkering">Adres</meta:user-defined>
    <meta:user-defined meta:name="DC.title">Toestemming voor het kappen van 116 bomen(herplant) i.v.m. uitbreiding en recontructie Onderstation aan Huygendijk t.h.v. nr 43 te Oterle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70</meta:user-defined>
    <meta:user-defined meta:name="OVERHEIDop.GmbID/DC.identifier">gmb-2023-4870</meta:user-defined>
    <meta:user-defined meta:name="OVERHEIDop.versieInformatie"/>
  </office:meta>
</office:document-meta>
</file>