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Hermanus van der Tuukhof 10-1 1065VW Amsterdam, Jacob Geelstraat 47 1065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 A.M. van Schurmanhof 1 t/m 33 (oneven) en 2 t/m 58 (even), Hermanus van der Tuukhof 2 t/m 56 (even), Jacob Geelstraat 111 t/m 297 (oneven) en Maria Beshof 1 t/m 35 (oneven)</text:p>
            <text:p text:style-name="common-al">Omschrijving: nieuwbouw van 184 woningen, Jacob Geelbuurt Oost fase 2, blok 3 en 4 op de locatie A.M. van Schurmanhof 1 t/m 33 (oneven) en 2 t/m 58 (even), Hermanus van der Tuukhof 2 t/m 56 (even), Jacob Geelstraat 111 t/m 297 (oneven) en Maria Beshof 1 t/m 35 (oneven)</text:p>
            <text:p text:style-name="common-al">Besluit: Verleend</text:p>
            <text:p text:style-name="common-al">Verzonden naar aanvrager op: 13-11-2023</text:p>
            <text:p text:style-name="common-al">Zaaknummer: Z2023-NW001891</text:p>
            <text:p text:style-name="common-al">OLO nummer: 7814631</text:p>
            <text:p text:style-name="common-al">Het besluit en bijbehorende stukken kunt u per e-mail ontvangen. Stuur een verzoek naar <text:a xlink:href="mailto:vthsdnw@amsterdam.nl?Subject=Dossiernummer Z2023-NW00189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9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891</meta:user-defined>
    <meta:user-defined meta:name="DCTERMS.abstract">nieuwbouw van 184 woningen, Jacob Geelbuurt Oost fase 2 - blok 3 en 4 (OLO 781463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abij Hermanus van der Tuukhof 10-1 1065VW Amsterdam, Jacob Geelstraat 47 1065VP Amster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98</meta:user-defined>
    <meta:user-defined meta:name="OVERHEIDop.GmbID/DC.identifier">gmb-2023-486998</meta:user-defined>
    <meta:user-defined meta:name="OVERHEIDop.versieInformatie"/>
  </office:meta>
</office:document-meta>
</file>