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2, 5216 G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Willaertstraat 12, 5216 G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2, 5216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43649</text:p>
            <text:p text:style-name="common-al">
            <text:span text:style-name="nadrukvet">Datum besluit: 13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9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3649</meta:user-defined>
    <meta:user-defined meta:name="DCTERMS.abstract">Sloopmelding akkoord 8155799 OLO-nummer</meta:user-defined>
    <dc:language>nl</dc:language>
    <meta:user-defined meta:name="OVERHEIDop.locatietype/OVERHEIDop.gebiedsmarkering">Punt</meta:user-defined>
    <meta:user-defined meta:name="DC.title">Adriaen Willaertstraat 12, 5216 GS 's-Hertogenbosch, melding akkoord, Bouwbeslu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996</meta:user-defined>
    <meta:user-defined meta:name="OVERHEIDop.GmbID/DC.identifier">gmb-2023-486996</meta:user-defined>
    <meta:user-defined meta:name="OVERHEIDop.versieInformatie"/>
  </office:meta>
</office:document-meta>
</file>