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2-3">
      <text:list-level-style-bullet text:bullet-char="-" text:level="1">
        <style:list-level-properties text:min-label-width="10mm"/>
      </text:list-level-style-bullet>
    </text:list-style>
    <text:list-style style:name="id1-3-2-2-6-2-3-3-2-3-1">
      <text:list-level-style-bullet text:bullet-char="-" text:level="1">
        <style:list-level-properties text:min-label-width="10mm"/>
      </text:list-level-style-bullet>
    </text:list-style>
    <text:list-style style:name="id1-3-2-2-6-2-3-3-2-3-2">
      <text:list-level-style-bullet text:bullet-char="-" text:level="1">
        <style:list-level-properties text:min-label-width="10mm"/>
      </text:list-level-style-bullet>
    </text:list-style>
    <text:list-style style:name="id1-3-2-2-6-2-3-3-2-3-3">
      <text:list-level-style-bullet text:bullet-char="-" text:level="1">
        <style:list-level-properties text:min-label-width="10mm"/>
      </text:list-level-style-bullet>
    </text:list-style>
    <text:list-style style:name="id1-3-2-2-6-2-3-3-2-3-4">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3-1">
      <text:list-level-style-bullet text:bullet-char="-" text:level="1">
        <style:list-level-properties text:min-label-width="10mm"/>
      </text:list-level-style-bullet>
    </text:list-style>
    <text:list-style style:name="id1-3-2-2-6-2-3-3-3-3-2">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5-3">
      <text:list-level-style-bullet text:bullet-char="-" text:level="1">
        <style:list-level-properties text:min-label-width="10mm"/>
      </text:list-level-style-bullet>
    </text:list-style>
    <text:list-style style:name="id1-3-2-2-6-2-3-3-5-3-1">
      <text:list-level-style-bullet text:bullet-char="-" text:level="1">
        <style:list-level-properties text:min-label-width="10mm"/>
      </text:list-level-style-bullet>
    </text:list-style>
    <text:list-style style:name="id1-3-2-2-6-2-3-3-5-3-2">
      <text:list-level-style-bullet text:bullet-char="-" text:level="1">
        <style:list-level-properties text:min-label-width="10mm"/>
      </text:list-level-style-bullet>
    </text:list-style>
  </office:automatic-styles>
  <office:body>
    <office:text>
      <text:p text:style-name="new_page_staatscourant"/>
      <text:p text:style-name="single-kop-titel">Handvest Actieve informatieplicht 2023</text:p>
      <text:section text:name="regeling_id1-3-2" text:style-name="regeling">
        <text:section text:name="aanhef_id1-3-2-1" text:style-name="aanhef">
          <text:section text:name="preambule_id1-3-2-1-1" text:style-name="preambule">
            <text:p text:style-name="al">De burgemeester, het college en de raad van de gemeente Sliedrecht hebben gelet op artikel 169, tweede en derde lid, en artikel 180, tweede en derde lid, Gemeentewet, de volgende uitgangspunten voor het informeren van de raad door het college en de burgemeester vastgestel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ichtingen</text:p>
            <text:p text:style-name="al">Het college en de burgemeester voorzien de raad van alle informatie die de raad voor de uitoefening van zijn kaderstellende en controlerende taken nodig heeft.</text:p>
            <text:p text:style-name="al"/>
          </text:section>
          <text:section text:name="artikel_id1-3-2-2-2" text:style-name="artikel">
            <text:p text:style-name="artikel_kop_titel"><text:span text:style-name="artikel_kop_label">Artikel</text:span> <text:span text:style-name="artikel_kop_nr">2</text:span> </text:p>
            <text:p text:style-name="al">Het college en de burgemeester informeren de raad tijdig en in ieder geval niet later dan een week nadat het college een beslissing heeft genomen dan wel kennis heeft genomen van de informatie.</text:p>
            <text:p text:style-name="al"/>
          </text:section>
          <text:section text:name="artikel_id1-3-2-2-3" text:style-name="artikel">
            <text:p text:style-name="artikel_kop_titel"><text:span text:style-name="artikel_kop_label">Artikel</text:span> <text:span text:style-name="artikel_kop_nr">3</text:span> Kennisgeving</text:p>
            <text:p text:style-name="al">Het college verstrekt de raad de besluitenlijsten van de vergaderingen van het college maximaal een week na vaststelling van de besluitenlijst door middel van plaatsing op de gemeentelijke website.</text:p>
            <text:p text:style-name="al"/>
          </text:section>
          <text:section text:name="artikel_id1-3-2-2-4" text:style-name="artikel">
            <text:p text:style-name="artikel_kop_titel"><text:span text:style-name="artikel_kop_label">Artikel</text:span> <text:span text:style-name="artikel_kop_nr">4</text:span> </text:p>
            <text:p text:style-name="al">Het college informeert de raad volledig waarbij rekening wordt gehouden met de hoeveelheid informatie.</text:p>
            <text:p text:style-name="al"/>
          </text:section>
          <text:section text:name="artikel_id1-3-2-2-5" text:style-name="artikel">
            <text:p text:style-name="artikel_kop_titel"><text:span text:style-name="artikel_kop_label">Artikel</text:span> <text:span text:style-name="artikel_kop_nr">5</text:span> </text:p>
            <text:p text:style-name="al">Het college informeert de raad op korte en bondige wijze en geeft daarbij aan welke achterliggende stukken bestaan en waar deze ter inzage liggen.</text:p>
            <text:p text:style-name="al"/>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a.</text:number>
                <text:p text:style-name="al">De raad wordt vooraf door het college in ieder geval actief geïnformeerd over de uitoefening van de bevoegdheden genoemd in artikel 160, eerste lid onder e, f, g en h Gemeentewet, wanneer de uitoefening ingrijpende gevolgen voor de gemeente kan hebben. Kan de uitoefening van de bevoegdheid bedoeld in artikel 160, eerste lid, onder f, geen uitstel leiden, dan informeert het college de raad zo spoedig mogelijk na het genomen besluit.</text:p>
              </text:list-item>
              <text:list-item text:style-override="id1-3-2-2-6-2-2">
                <text:number>b.</text:number>
                <text:p text:style-name="al">De raad wordt door het college geïnformeerd over grote projecten conform artikel 24 Grote Projecten in de financiële verordening.</text:p>
              </text:list-item>
              <text:list-item text:style-override="id1-3-2-2-6-2-3">
                <text:number>c.</text:number>
                <text:p text:style-name="al">Daarnaast wordt de raad direct geïnformeerd wanneer een van de genoemde punten van toepassing is op een onderwerp dat:</text:p>
                <text:list text:style-name="id1-3-2-2-6-2-3-3">
                  <text:list-item text:style-override="id1-3-2-2-6-2-3-3-1">
                    <text:number>•</text:number>
                    <text:p text:style-name="al">Omvangrijk is</text:p>
                  </text:list-item>
                  <text:list-item text:style-override="id1-3-2-2-6-2-3-3-2">
                    <text:number>•</text:number>
                    <text:p text:style-name="al">Complex is, zoals</text:p>
                    <text:list text:style-name="id1-3-2-2-6-2-3-3-2-3">
                      <text:list-item text:style-override="id1-3-2-2-6-2-3-3-2-3-1">
                        <text:number>-</text:number>
                        <text:p text:style-name="al">wijziging van beleid tot gevolg</text:p>
                      </text:list-item>
                      <text:list-item text:style-override="id1-3-2-2-6-2-3-3-2-3-2">
                        <text:number>-</text:number>
                        <text:p text:style-name="al">groot aantal betrokken actoren</text:p>
                      </text:list-item>
                      <text:list-item text:style-override="id1-3-2-2-6-2-3-3-2-3-3">
                        <text:number>-</text:number>
                        <text:p text:style-name="al">veel belanghebbenden</text:p>
                      </text:list-item>
                      <text:list-item text:style-override="id1-3-2-2-6-2-3-3-2-3-4">
                        <text:number>-</text:number>
                        <text:p text:style-name="al">groot aantal raakvlakken met andere beleidsvelden</text:p>
                      </text:list-item>
                    </text:list>
                  </text:list-item>
                  <text:list-item text:style-override="id1-3-2-2-6-2-3-3-3">
                    <text:number>•</text:number>
                    <text:p text:style-name="al">Consequenties heeft, wat betreft</text:p>
                    <text:list text:style-name="id1-3-2-2-6-2-3-3-3-3">
                      <text:list-item text:style-override="id1-3-2-2-6-2-3-3-3-3-1">
                        <text:number>-</text:number>
                        <text:p text:style-name="al">maatschappelijke aandacht</text:p>
                      </text:list-item>
                      <text:list-item text:style-override="id1-3-2-2-6-2-3-3-3-3-2">
                        <text:number>-</text:number>
                        <text:p text:style-name="al">media aandacht (publiciteitsgevoelig)</text:p>
                      </text:list-item>
                    </text:list>
                  </text:list-item>
                  <text:list-item text:style-override="id1-3-2-2-6-2-3-3-4">
                    <text:number>•</text:number>
                    <text:p text:style-name="al">Voor de gemeente relevante veranderingen tot gevolg heeft in bestuurlijke, financiële en / of juridische zin</text:p>
                  </text:list-item>
                  <text:list-item text:style-override="id1-3-2-2-6-2-3-3-5">
                    <text:number>•</text:number>
                    <text:p text:style-name="al">Risico’s heeft, doordat</text:p>
                    <text:list text:style-name="id1-3-2-2-6-2-3-3-5-3">
                      <text:list-item text:style-override="id1-3-2-2-6-2-3-3-5-3-1">
                        <text:number>-</text:number>
                        <text:p text:style-name="al">het onderwerp politiek gevoelig is</text:p>
                      </text:list-item>
                      <text:list-item text:style-override="id1-3-2-2-6-2-3-3-5-3-2">
                        <text:number>-</text:number>
                        <text:p text:style-name="al">het onderwerp mogelijk de integriteit van het bestuur kan aantasten.</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8</text:span> </text:p>
            <text:p text:style-name="al">Wanneer informatie niet verstrekt kan worden aan de raad op grond van strijd met het openbaar belang, zal het college de raad zo veel mogelijk op hoofdlijnen informeren.</text:p>
            <text:p text:style-name="al"/>
          </text:section>
          <text:section text:name="artikel_id1-3-2-2-8" text:style-name="artikel">
            <text:p text:style-name="artikel_kop_titel"><text:span text:style-name="artikel_kop_label">Artikel</text:span> <text:span text:style-name="artikel_kop_nr">9</text:span> Citeertitel</text:p>
            <text:p text:style-name="al">Dit besluit wordt aangehaald als: Handvest Actieve informatieplicht 2023.</text:p>
            <text:p text:style-name="al"/>
          </text:section>
          <text:section text:name="artikel_id1-3-2-2-9" text:style-name="artikel">
            <text:p text:style-name="artikel_kop_titel"><text:span text:style-name="artikel_kop_label">Artikel</text:span> <text:span text:style-name="artikel_kop_nr">10</text:span> Inwerkingtreding</text:p>
            <text:p text:style-name="al">Dit besluit treedt in werking op 11 oktober 2023. Op dat tijdstip vervalt het Handvest Actieve Informatieplicht 2010.</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text:span></text:p>
            <text:p><text:span text:style-name="functie">van de gemeente Sliedrecht op 10 oktober 2023.</text:span></text:p>
            <text:p><text:span text:style-name="functie">De griffier, De voorzitter,</text:span></text:p>
            <text:p><text:span text:style-name="functie">mr. R.P.A. van Aalst mr.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699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9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9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artikel 169 van de Gemeentewet]|[1.0:c:BWBR0005416&amp;artikel=169&amp;g=2023-04-01</meta:user-defined>
    <meta:user-defined meta:name="DC.source">artikel 180 van de Gemeentewet]|[1.0:c:BWBR0005416&amp;artikel=180&amp;g=2023-04-01</meta:user-defined>
    <meta:user-defined meta:name="DCTERMS.alternative">Handvest Actieve informatieplicht 2023</meta:user-defined>
    <dc:language>nl</dc:language>
    <meta:user-defined meta:name="OVERHEIDop.locatietype/OVERHEIDop.gebiedsmarkering">Gemeente</meta:user-defined>
    <meta:user-defined meta:name="DC.title">Handvest Actieve informatieplicht 2023</meta:user-defined>
    <meta:user-defined meta:name="DCTERMS.W3CDTF/DCTERMS.available">2023-11-16</meta:user-defined>
    <meta:user-defined meta:name="DCTERMS.W3CDTF/OVERHEIDop.jaargang">2023</meta:user-defined>
    <meta:user-defined meta:name="OVERHEIDop.publicationIssue">486990</meta:user-defined>
    <meta:user-defined meta:name="OVERHEIDop.betreftRegeling">CVDR703308_1</meta:user-defined>
    <meta:user-defined meta:name="OVERHEIDop.GmbID/DC.identifier">gmb-2023-486990</meta:user-defined>
    <meta:user-defined meta:name="xs:date/OVERHEIDop.startdatum">2023-11-17</meta:user-defined>
    <meta:user-defined meta:name="OVERHEIDop.versieInformatie"/>
  </office:meta>
</office:document-meta>
</file>