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54, 1506 CN Zaandam - Het vergroten van het bouwvolume en het realiseren van 3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066 - Het vergroten van het bouwvolume en het realiseren van 3 nieuwe woningenop de locatie Vinkenstraat 54, 1506 CN Zaandam</text:p>
            <text:p text:style-name="common-al">Besluit verzonden: 1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9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66</meta:user-defined>
    <dc:language>nl</dc:language>
    <meta:user-defined meta:name="OVERHEIDop.locatietype/OVERHEIDop.gebiedsmarkering">Punt</meta:user-defined>
    <meta:user-defined meta:name="DC.title">Verleende omgevingsvergunning - Vinkenstraat 54, 1506 CN Zaandam - Het vergroten van het bouwvolume en het realiseren van 3 nieuwe woni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88</meta:user-defined>
    <meta:user-defined meta:name="OVERHEIDop.GmbID/DC.identifier">gmb-2023-486988</meta:user-defined>
    <meta:user-defined meta:name="OVERHEIDop.versieInformatie"/>
  </office:meta>
</office:document-meta>
</file>