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1-2023  hebben wij een aanvraag ontvangen voor het houden van het evenement kidsrun/kastelenloop op 13 mei 2023 op het adres Raadhuisstraat 8 7478AG Diepenheim. Deze aanvraag staat ingeschreven onder zaaknummer 000042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6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0577</meta:user-defined>
    <meta:user-defined meta:name="DCTERMS.abstract">het houden van een evenement (kidsrun/kastelenloop 13 mei 2023)</meta:user-defined>
    <dc:language>nl</dc:language>
    <meta:user-defined meta:name="OVERHEIDop.locatietype/OVERHEIDop.gebiedsmarkering">Punt</meta:user-defined>
    <meta:user-defined meta:name="DC.title">Op 18-01-2023  hebben wij een aanvraag ontvangen voor het houden van het evenement kidsrun/kastelenloop op 13 mei 2023 op het adres Raadhuisstraat 8 7478AG Diepenheim. Deze aanvraag staat ingeschreven onder zaaknummer 0000420577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98</meta:user-defined>
    <meta:user-defined meta:name="OVERHEIDop.GmbID/DC.identifier">gmb-2023-48698</meta:user-defined>
    <meta:user-defined meta:name="OVERHEIDop.versieInformatie"/>
  </office:meta>
</office:document-meta>
</file>