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vangen van twee dakkapellen op het achtergeveldakvlak aan Crayenestersingel 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vervangen van twee dakkapellen op het achtergeveldakvlak aan Crayenestersingel 15.</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2 december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86979</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979</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979</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vervangen van twee dakkapellen op het achtergeveldakvlak aan Crayenestersingel 15</meta:user-defined>
    <meta:user-defined meta:name="DCTERMS.W3CDTF/DCTERMS.available">2023-11-15</meta:user-defined>
    <meta:user-defined meta:name="DCTERMS.W3CDTF/OVERHEIDop.jaargang">2023</meta:user-defined>
    <meta:user-defined meta:name="OVERHEIDop.publicationIssue">486979</meta:user-defined>
    <meta:user-defined meta:name="OVERHEIDop.GmbID/DC.identifier">gmb-2023-486979</meta:user-defined>
    <meta:user-defined meta:name="OVERHEIDop.versieInformatie"/>
  </office:meta>
</office:document-meta>
</file>