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oothweg 13, 5964NS Meterik (HOR01 B 2072), aangevraagde Omgevingsvergunning (11 nov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woning 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8697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97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97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77</meta:user-defined>
    <meta:user-defined meta:name="DCTERMS.abstract">Betreft: Aanvraag op locatie Roothweg 13, 5964NS Meterik (HOR01 B 2072)</meta:user-defined>
    <dc:language>nl</dc:language>
    <meta:user-defined meta:name="OVERHEIDop.locatietype/OVERHEIDop.gebiedsmarkering">Punt</meta:user-defined>
    <meta:user-defined meta:name="DC.title">Roothweg 13, 5964NS Meterik (HOR01 B 2072), aangevraagde Omgevingsvergunning (11 november 2023)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973</meta:user-defined>
    <meta:user-defined meta:name="OVERHEIDop.GmbID/DC.identifier">gmb-2023-486973</meta:user-defined>
    <meta:user-defined meta:name="OVERHEIDop.versieInformatie"/>
  </office:meta>
</office:document-meta>
</file>