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zake beheerregeling informatie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beheerregeling Informatiebeheer gemeente Waadhoeke 2023 staat in artikel 3 lid 2 het volgende vermeld:</text:p>
            <text:p text:style-name="al"/>
            <text:p text:style-name="al">
            <text:span text:style-name="nadrukcur">De beheerder of een door hem aangewezen medewerker stelt alvorens tot vernietiging van archiefbescheiden over te gaan een specificatie van vernietigbare archiefbescheiden op met inachtneming van de geldende selectielijst.</text:span>
          </text:p>
            <text:p text:style-name="al"/>
            <text:p text:style-name="al">De gemeentesecretaris van de gemeente Waadhoek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hoedanigheid van beheerder belast met de taken genoemd in de beheerregeling Informatiebeheer gemeente Waadhoeke 2023 wijst de manager Bedrijfsvoering en de teamleider Informatievoorziening aan om de taak genoemd in artikel 3 lid 2 van de beheerregeling uit te voer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Franeker, 7 november 2023</text:p>
          </text:section>
          <text:section text:name="ondertekening_id1-3-2-3-2">
            <text:p><text:span text:style-name="functie">Gemeentesecretaris van Waadhoeke</text:span></text:p>
            <text:p><text:span text:style-name="ondertekening_naam">
            <text:span text:style-name="voornaam">J.K.</text:span>
            <text:span text:style-name="achternaam">IJk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69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inzake beheerregeling informatiebeh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72</meta:user-defined>
    <meta:user-defined meta:name="OVERHEIDop.GmbID/DC.identifier">gmb-2023-486972</meta:user-defined>
    <meta:user-defined meta:name="OVERHEIDop.versieInformatie"/>
  </office:meta>
</office:document-meta>
</file>