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Centraal Park”,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akt het volgende besluit bekend: </text:p>
            <text:list text:style-name="id1-3-2-1-1-2">
              <text:list-item text:style-override="id1-3-2-1-1-2-1">
                <text:number>•</text:number>
                <text:p text:style-name="al">het op 6 november 2023 door de gemeenteraad vastgestelde bestemmingsplan “Centraal Park”. De gemeenteraad heeft op 6 november 2023 ook besloten dat geen exploitatieplan wordt opgesteld. </text:p>
              </text:list-item>
            </text:list>
            <text:p text:style-name="common-al">
            <text:span text:style-name="nadrukvet">Uitleg over het besluit </text:span>
          </text:p>
            <text:p text:style-name="common-al">
            <text:span text:style-name="nadrukcur">Bestemmingsplan</text:span>
          </text:p>
            <text:p text:style-name="common-al">Het gebied “Centraal Park” bestaat uit het water van de Grote Dobbe en het ronde eiland, en wordt begrensd door de Markt in het noorden, het Marseillepad in het oosten, het Pastoorsbos en Nicolaasplein in het zuiden en de Londenstraat in het westen. </text:p>
            <text:p text:style-name="common-al">Het bestemmingsplan is nodig om de vastgestelde Visie Centraal park te gaan realiseren. Zo wordt de aanleg mogelijk gemaakt van vier eilanden in de Grote Dobbe. Op een aantal eilanden worden speelvoorzieningen gerealiseerd. Langs de rand van de Grote Dobbe zal een rondloop worden aangelegd. Bij de rondloop wordt een verwijzing gemaakt naar de Ambachtsheerlijkheid Zoetermeer. Het bestaande ronde eiland wordt vergroot door water gedeeltelijk te dempen.</text:p>
            <text:p text:style-name="common-al">Twee bestaande bouwmogelijkheden in het gebied, die nog niet zijn gerealiseerd, worden niet meer in het bestemmingsplan opgenomen. Dat zijn een woongebouw aan de Londenstraat en een horecagebouw aan het Marseillepad. Deze passen niet meer in de Visie Centraal Park.</text:p>
            <text:p text:style-name="common-al">
            <text:span text:style-name="nadrukvet">Bekijken van het besluit</text:span>
          </text:p>
            <text:p text:style-name="common-al">Het bestemmingsplan met de bijlagen kunt u vanaf vrijdag 17 november 2023 bekijken bij de Omgevingsbalie in het Stadsforum aan het Stadhuisplein 1 te Zoetermeer. </text:p>
            <text:p text:style-name="common-al">Het bestemmingsplan met de bijlagen kunt u ook bekijken op <text:a xlink:href="http://www.ruimtelijkeplannen.nl" xlink:type="simple"><text:span text:style-name="nadrukondlijn">www.ruimtelijkeplannen.nl</text:span></text:a>. De rechtstreekse link naar het bestemmingsplan is:</text:p>
            <text:p text:style-name="common-al">
            <text:a xlink:href="http://www.ruimtelijkeplannen.nl/?planidn=NL.IMRO.0637.BP00113-0003" xlink:type="simple">
              <text:span text:style-name="nadrukondlijn">http://www.ruimtelijkeplannen.nl/?planidn=NL.IMRO.0637.BP00113-0003</text:span>
            </text:a> </text:p>
            <text:p text:style-name="common-al">
            <text:span text:style-name="nadrukvet">Instellen van beroep</text:span>
          </text:p>
            <text:p text:style-name="common-al">
            <text:span text:style-name="nadrukcur">Wanneer en door wie?</text:span>
          </text:p>
            <text:p text:style-name="common-al">Vanaf zaterdag 18 november 2023 tot en met vrijdag 29 december 2023 kunt u een beroepschrift opsturen naar de Afdeling bestuursrechtspraak van de Raad van State over: </text:p>
            <text:list text:style-name="id1-3-2-1-1-15">
              <text:list-item text:style-override="id1-3-2-1-1-15-1">
                <text:number>•</text:number>
                <text:p text:style-name="al">het bestemmingsplan “Centraal Park”;</text:p>
              </text:list-item>
              <text:list-item text:style-override="id1-3-2-1-1-15-2">
                <text:number>•</text:number>
                <text:p text:style-name="al">het besluit om op grond van artikel 6.12 Wet ruimtelijke ordening geen exploitatieplan vast te stellen.</text:p>
              </text:list-item>
            </text:list>
            <text:p text:style-name="common-al">Tegen het besluit om geen exploitatieplan vast te stellen kunnen alleen belanghebbenden een beroepschrift indienen. </text:p>
            <text:p text:style-name="common-al">
            <text:span text:style-name="nadrukcur">Beroepschrift sturen naar</text:span>
          </text:p>
            <text:p text:style-name="common-al">Een beroepschrift moet u sturen naar de Afdeling bestuursrechtspraak van de Raad van State, Postbus 20019, 2500 EA Den Haag. Burgers kunnen ook via de website van de Raad van State beroep instellen. Daarvoor moet u een elektronische handtekening (DigiD) hebben. Op <text:a xlink:href="http://www.raadvanstate.nl" xlink:type="simple"><text:span text:style-name="nadrukondlijn">www.raadvanstate.nl</text:span></text:a> vindt u de voorwaarden die hiervoor gelden.</text:p>
            <text:p text:style-name="common-al">
            <text:span text:style-name="nadrukvet">Verzoek om voorlopige voorziening</text:span>
          </text:p>
            <text:p text:style-name="common-al">Personen die een beroepschrift hebben opgestuurd, kunnen ook een verzoek om voorlopige voorziening indienen bij de Voorzitter van de Afdeling bestuursrechtspraak van de Raad van State. Zodoende treedt het bestemmingsplan nog niet in werking. Er moet dan eerst een uitspraak door de rechter gedaan worden.</text:p>
            <text:p text:style-name="common-al">Een verzoek om voorlopige voorziening moet worden opgestuurd naar de Voorzitter van de Afdeling bestuursrechtspraak van de Raad van State, Postbus 20019, 2500 EA Den Haag.</text:p>
            <text:p text:style-name="common-al">
            <text:span text:style-name="nadrukvet">Griffierecht</text:span>
          </text:p>
            <text:p text:style-name="common-al">Voor het instellen van beroep of het aanvragen van een verzoek om voorlopige voorziening moet griffierecht worden betaald. Voor meer informatie hierover kunt u contact opnemen met de Raad van State, telefoonnummer 070-4264426.</text:p>
            <text:p text:style-name="common-al">
            <text:span text:style-name="nadrukvet">Informatie </text:span>
          </text:p>
            <text:p text:style-name="common-al">Deze bekendmaking is ook te bekijken op de website van de gemeente Zoetermeer, onder: Over de gemeente/Plannen en projecten: </text:p>
            <text:p text:style-name="common-al">
            <text:a xlink:href="https://www.zoetermeer.nl/centraalpark" xlink:type="simple">
              <text:span text:style-name="nadrukondlijn">Ontwikkelingen centraal park | Gemeente Zoetermeer</text:span>
            </text:a>
          </text:p>
            <text:p text:style-name="common-al">Heeft u over deze bekendmaking een vraag of wilt u de besluiten met bijlagen bekijken op het gemeentehuis, dan kunt u terecht bij het Stadsforum aan het Stadhuisplein 1 te Zoetermeer. U moet dan eerst een afspraak maken via dit digitale afspraakformulier: </text:p>
            <text:p text:style-name="common-al">
            <text:a xlink:href="https://afspraakmaken.zoetermeer.nl/date-and-time" xlink:type="simple">
              <text:span text:style-name="nadrukondlijn">https://afspraakmaken.zoetermeer.nl/date-and-time</text:span>
            </text:a>.</text:p>
            <text:p text:style-name="common-al">Voor het maken van een afspraak of een uitleg over de besluiten kunt u ook bellen naar telefoonnummer 14 079.</text:p>
            <text:p text:style-name="common-al">De bronbestanden zijn beschikbaar gesteld via </text:p>
            <text:p text:style-name="common-al">
            <text:a xlink:href="https://www.ruimtelijkeplannen.nl/web-roi/index/showManifest?organizationId=zoetermeer&amp;striVersion=STRI2008" xlink:type="simple">
              <text:span text:style-name="nadrukondlijn">https://www.ruimtelijkeplannen.nl/web-roi/index/showManifest?organizationId=zoetermeer&amp;striVersion=STRI2008</text:span>
            </text:a>
          </text:p>
            <text:p text:style-name="last-al">(onder NL.IMRO.0637.BP00113-0003). </text:p>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15 nov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Zoetermeer, </text:span></text:p>
          </text:section>
          <text:section text:name="ondertekening_id1-3-2-2-3">
            <text:p><text:span text:style-name="functie"/></text:p>
            <text:p><text:span text:style-name="deze">De secretaris, </text:span></text:p>
          </text:section>
          <text:section text:name="ondertekening_id1-3-2-2-4">
            <text:p><text:span text:style-name="deze">B.J.D. Huykman</text:span></text:p>
          </text:section>
          <text:section text:name="ondertekening_id1-3-2-2-5">
            <text:p><text:span text:style-name="deze">De burgemeester</text:span></text:p>
          </text:section>
          <text:section text:name="ondertekening_id1-3-2-2-6">
            <text:p><text:span text:style-name="deze">M. Bezuij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695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5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5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Zoetermeer</meta:user-defined>
    <meta:user-defined meta:name="OVERHEID.Informatietype/DC.type">officiële publicatie</meta:user-defined>
    <meta:user-defined meta:name="OVERHEIDop.Rubriek/DC.type">ruimtelijk plan of omgevingsdocument</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imtelijkplan/OVERHEIDop.bekendmakingBetreffendePlan">NL.IMRO.0637.BP00113-0003</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aststelling bestemmingsplan “Centraal Park”, Zoetermeer</meta:user-defined>
    <meta:user-defined meta:name="DCTERMS.W3CDTF/DCTERMS.available">2023-11-16</meta:user-defined>
    <meta:user-defined meta:name="DCTERMS.W3CDTF/OVERHEIDop.jaargang">2023</meta:user-defined>
    <meta:user-defined meta:name="OVERHEIDop.publicationIssue">486958</meta:user-defined>
    <meta:user-defined meta:name="OVERHEIDop.GmbID/DC.identifier">gmb-2023-486958</meta:user-defined>
    <meta:user-defined meta:name="OVERHEIDop.versieInformatie"/>
  </office:meta>
</office:document-meta>
</file>