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llo Coendersbuurt 38, 9948PN Termun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3 november 2023 een besluit genomen op de aanvraag met zaaknummer Z2023-00001865 voor het plaatsen van zonnepanelen op de locatie Mello Coendersbuurt 38, 9948PN Termunter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695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5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5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65</meta:user-defined>
    <meta:user-defined meta:name="DCTERMS.abstract">13 november 2023 verleend voor het plaatsen van zonnepanelen op de locatie Mello Coendersbuurt 38, 9948PN Termunterzijl.</meta:user-defined>
    <dc:language>nl</dc:language>
    <meta:user-defined meta:name="OVERHEIDop.locatietype/OVERHEIDop.gebiedsmarkering">Punt</meta:user-defined>
    <meta:user-defined meta:name="DC.title">Kennisgeving besluit op aanvraag omgevingsvergunning Mello Coendersbuurt 38, 9948PN Termunterzijl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6957</meta:user-defined>
    <meta:user-defined meta:name="OVERHEIDop.GmbID/DC.identifier">gmb-2023-486957</meta:user-defined>
    <meta:user-defined meta:name="OVERHEIDop.versieInformatie"/>
  </office:meta>
</office:document-meta>
</file>