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bestemmingsplan Deurneseweg 32,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bestemmingsplan Deurneseweg 32, Oploo.</text:p>
              </text:list-item>
            </text:list>
            <text:p text:style-name="common-al">
            <text:span text:style-name="nadrukvet">Waar ligt het plangebied?</text:span>
          </text:p>
            <text:p text:style-name="common-al">Het plangebied ligt in het buitengebied van Oploo aan de Deurneseweg 32.</text:p>
            <text:p text:style-name="common-al">
            <text:span text:style-name="nadrukvet">Wat is de inhoud van het plan?</text:span>
          </text:p>
            <text:p text:style-name="common-al">Het betreft een herziening van het bestemmingsplan die ziet op vormverandering van het agrarisch bouwvlak voor het melkrundveebedrijf dit voor het verplaatsen van een monovergister, het bouwen van een nieuwe loods van 900 m2 voor berging van werktuigen en opslag van vaste mest, en het bouwen van een nieuwe melkstal van 545m2. De veebezetting wijzigt niet en het gewijzigde agrarisch bouwvlak blijft in omvang gelijk.</text:p>
            <text:p text:style-name="common-al">
            <text:span text:style-name="nadrukvet">Waar en wanneer kunt u de stukken inzien?</text:span>
          </text:p>
            <text:p text:style-name="common-al">Wij nodigen u uit om het ontwerpbestemmingsplan Deurneseweg 32, Oploo in te zien. Deze ligt zes weken ter inzage van</text:p>
            <text:p text:style-name="common-al">Donderdag 16 november 2023 tot en met woensdag 27 december 2023. De stukken zijn digitaal in te zien op <text:a xlink:href="http://www.ruimtelijkeplannen.nl" xlink:type="simple"><text:span text:style-name="nadrukondlijn">www.ruimtelijkeplannen.nl</text:span></text:a> . U kunt zoeken op de plannaam Deurneseweg 32, Oploo of op plannummer NL.IMRO.1982.BpOpDeurnesewe32-ON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common-al">De zienswijzen op het ontwerpbestemmingsplan Deurneseweg 32, Oploo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5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69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OpDeurnesewe32-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Deurneseweg 32, Oploo</meta:user-defined>
    <meta:user-defined meta:name="DCTERMS.W3CDTF/DCTERMS.available">2023-11-15</meta:user-defined>
    <meta:user-defined meta:name="DCTERMS.W3CDTF/OVERHEIDop.jaargang">2023</meta:user-defined>
    <meta:user-defined meta:name="OVERHEIDop.publicationIssue">486956</meta:user-defined>
    <meta:user-defined meta:name="OVERHEIDop.GmbID/DC.identifier">gmb-2023-486956</meta:user-defined>
    <meta:user-defined meta:name="OVERHEIDop.versieInformatie"/>
  </office:meta>
</office:document-meta>
</file>