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monsstraat 17a, 5976NW Kronenberg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913</text:p>
            <text:p text:style-name="common-al">De omschrijving van de zaak: bouwen van een carport</text:p>
            <text:p text:style-name="common-al">De ontvangstdatum van de zaak: 10 augustus 2023</text:p>
            <text:p text:style-name="common-al">De globale locatie: Simonsstraat 17a, 5976NW Kronenberg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695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3</meta:user-defined>
    <meta:user-defined meta:name="DCTERMS.abstract">Betreft: Beschikking verlenging beslistermijn op locatie Simonsstraat 17a, 5976NW Kronenberg</meta:user-defined>
    <dc:language>nl</dc:language>
    <meta:user-defined meta:name="OVERHEIDop.locatietype/OVERHEIDop.gebiedsmarkering">Punt</meta:user-defined>
    <meta:user-defined meta:name="DC.title">Simonsstraat 17a, 5976NW Kronenberg, Kennisgeving termijnverlengin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54</meta:user-defined>
    <meta:user-defined meta:name="OVERHEIDop.GmbID/DC.identifier">gmb-2023-486954</meta:user-defined>
    <meta:user-defined meta:name="OVERHEIDop.versieInformatie"/>
  </office:meta>
</office:document-meta>
</file>