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mei 2023 - Dodenherdenkin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aanvraag ontvangen voor een evenementenvergunning op locatie Verlengde Noordkade 10-12 - NCB-Laan - Hoogstraat - Kolonel Johnsonstraat te Veghel. De aanvraag is geregistreerd onder zaaknummer VEV-2023-030.</text:p>
            <text:p text:style-name="common-al">Omschrijving evenement: 4 mei 2023 - Dodenherdenking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9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4 mei 2023 - Dodenherdenking Vegh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95</meta:user-defined>
    <meta:user-defined meta:name="OVERHEIDop.GmbID/DC.identifier">gmb-2023-48695</meta:user-defined>
    <meta:user-defined meta:name="OVERHEIDop.versieInformatie"/>
  </office:meta>
</office:document-meta>
</file>