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isoleren van een woonhuis aan Gestelsestraat 50, 5582H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en isoleren van een woonhuis aan Gestelsestraat 50, 5582HJ Waalre. Met zaaknummer 67190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0-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694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7547</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en isoleren van een woonhuis aan Gestelsestraat 50, 5582HJ Waalre</meta:user-defined>
    <meta:user-defined meta:name="DCTERMS.W3CDTF/DCTERMS.available">2023-11-17</meta:user-defined>
    <meta:user-defined meta:name="DCTERMS.W3CDTF/OVERHEIDop.jaargang">2023</meta:user-defined>
    <meta:user-defined meta:name="OVERHEIDop.publicationIssue">486945</meta:user-defined>
    <meta:user-defined meta:name="OVERHEIDop.GmbID/DC.identifier">gmb-2023-486945</meta:user-defined>
    <meta:user-defined meta:name="OVERHEIDop.versieInformatie"/>
  </office:meta>
</office:document-meta>
</file>