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Lauwerbes 6 2318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9877</text:p>
            <text:p text:style-name="common-al">Ingekomen: 25-01-2023 00:00</text:p>
            <text:p text:style-name="common-al">Datum besluit: 01-02-2023</text:p>
            <text:p text:style-name="common-al">Locatie: Lauwerbes 6 2318AT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98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69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9877</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Lauwerbes 6 2318AT Leiden</meta:user-defined>
    <meta:user-defined meta:name="DCTERMS.W3CDTF/DCTERMS.available">2023-02-09</meta:user-defined>
    <meta:user-defined meta:name="DCTERMS.W3CDTF/OVERHEIDop.jaargang">2023</meta:user-defined>
    <meta:user-defined meta:name="OVERHEIDop.externeBijlage">LEIDEN_202301_GFO_ZAKEN_797498_7541717_16746330...|exb-2023-5346</meta:user-defined>
    <meta:user-defined meta:name="OVERHEIDop.publicationIssue">48694</meta:user-defined>
    <meta:user-defined meta:name="OVERHEIDop.GmbID/DC.identifier">gmb-2023-48694</meta:user-defined>
    <meta:user-defined meta:name="OVERHEIDop.versieInformatie"/>
  </office:meta>
</office:document-meta>
</file>