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3 heeft de gemeente een aanvraag ontvangen voor een voorwerp op of aan de weg plaatsen ontheffing voor een schaftwagen en een container nabij de locatie Marijkeweg 1-1 in Lekkerkerk. De aanvraag is geregistreerd onder zaaknummer 1931122231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693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3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3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22317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Lekkerker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939</meta:user-defined>
    <meta:user-defined meta:name="OVERHEIDop.GmbID/DC.identifier">gmb-2023-486939</meta:user-defined>
    <meta:user-defined meta:name="OVERHEIDop.versieInformatie"/>
  </office:meta>
</office:document-meta>
</file>