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niet ontvankelijk voor het verbouwen van een garage en voorzien van dakopbouw t.b.v. functioneren auto-bruggen aan De Stoven 23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november 2023  is besloten dat de volgende omgevingsvergunning niet verder in behandeling wordt genomen omdat deze niet-ontvankelijk is:</text:p>
            <text:p text:style-name="common-al">
            <text:span text:style-name="nadrukvet">Omschrijving:</text:span> het verbouwen van een garage en voorzien van dakopbouw t.b.v. functioneren auto-brugg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De Stoven 23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599624</text:p>
              </text:list-item>
            </text:list>
            <text:p text:style-name="tussenkopcur">Waarom dit bericht?</text:p>
            <text:p text:style-name="common-al">Dit besluit geeft geen toestemming aan de aanvrager om de activiteiten te doen die hierboven staan beschreven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5 november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8693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93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93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99624</meta:user-defined>
    <dc:language>nl</dc:language>
    <meta:user-defined meta:name="OVERHEIDop.locatietype/OVERHEIDop.gebiedsmarkering">Adres</meta:user-defined>
    <meta:user-defined meta:name="DC.title">Omgevingsvergunning niet ontvankelijk voor het verbouwen van een garage en voorzien van dakopbouw t.b.v. functioneren auto-bruggen aan De Stoven 23 in Zutph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934</meta:user-defined>
    <meta:user-defined meta:name="OVERHEIDop.GmbID/DC.identifier">gmb-2023-486934</meta:user-defined>
    <meta:user-defined meta:name="OVERHEIDop.versieInformatie"/>
  </office:meta>
</office:document-meta>
</file>