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66 Arendplein 34 te Tilburg, plaatsen van een dakkapel, 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66 - I - Arendplei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9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66 Arendplein 34 te Tilburg, plaatsen van een dakkapel, 8 november 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33</meta:user-defined>
    <meta:user-defined meta:name="OVERHEIDop.GmbID/DC.identifier">gmb-2023-486933</meta:user-defined>
    <meta:user-defined meta:name="OVERHEIDop.versieInformatie"/>
  </office:meta>
</office:document-meta>
</file>