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Latherusstraat 84 1032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atherusstraat 84 1032EE Amsterdam</text:p>
            <text:p text:style-name="common-al">Omschrijving: plaatsen van 6 zonnepanelen op het voordakvlak </text:p>
            <text:p text:style-name="common-al">Besluit: geweigerd</text:p>
            <text:p text:style-name="common-al">Verzonden naar aanvrager op: 01-02-2023</text:p>
            <text:p text:style-name="common-al">Zaaknummer: Z2023-N000236</text:p>
            <text:p text:style-name="common-al">OLO nummer: 7551385</text:p>
            <text:p text:style-name="common-al">Het besluit en bijbehorende stukken kunt u per e-mail ontvangen. Stuur een verzoek naar <text:a xlink:href="mailto:wabovergunningensdn@amsterdam.nl?Subject=Dossiernummer Z2023-N000236" xlink:type="simple">wabovergunningensdn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93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9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9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000236</meta:user-defined>
    <meta:user-defined meta:name="DCTERMS.abstract">plaatsen van 6 zonnepanelen op het voordakvlak </meta:user-defined>
    <dc:language>nl</dc:language>
    <meta:user-defined meta:name="OVERHEIDop.locatietype/OVERHEIDop.gebiedsmarkering">Punt</meta:user-defined>
    <meta:user-defined meta:name="DC.title">Besluit omgevingsvergunning reguliere procedure Latherusstraat 84 1032EE Amsterdam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693</meta:user-defined>
    <meta:user-defined meta:name="OVERHEIDop.GmbID/DC.identifier">gmb-2023-48693</meta:user-defined>
    <meta:user-defined meta:name="OVERHEIDop.versieInformatie"/>
  </office:meta>
</office:document-meta>
</file>