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7 Ingekomen omgevingsverguning - kadastraal perceelnummer 7754, Campus Midden bouwnummer 1 t/m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3</text:p>
            <text:p text:style-name="common-al"/>
            <text:p text:style-name="common-al">Dossierlocatie: <text:span text:style-name="nadrukvet">Lelystad, kadastraal perceelnummer 7754, Campus Midden bouwnummer 1 t/m 96</text:span></text:p>
            <text:p text:style-name="common-al"/>
            <text:p text:style-name="common-al">Dossiernummer: 11057</text:p>
            <text:p text:style-name="common-al"/>
            <text:p text:style-name="common-al">Dossieromschrijving: plaatsen van een grondkering of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7</meta:user-defined>
    <meta:user-defined meta:name="DCTERMS.abstract">plaatsen van een grondkering of damwand</meta:user-defined>
    <dc:language>nl</dc:language>
    <meta:user-defined meta:name="OVERHEIDop.locatietype/OVERHEIDop.gebiedsmarkering">Punt</meta:user-defined>
    <meta:user-defined meta:name="DC.title">11057 Ingekomen omgevingsverguning - kadastraal perceelnummer 7754, Campus Midden bouwnummer 1 t/m 9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24</meta:user-defined>
    <meta:user-defined meta:name="OVERHEIDop.GmbID/DC.identifier">gmb-2023-486924</meta:user-defined>
    <meta:user-defined meta:name="OVERHEIDop.versieInformatie"/>
  </office:meta>
</office:document-meta>
</file>