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de op 15 augustus 2023 opgelegde maatwerkvoorschriften voor het aspect geluid op de locatie Zuidzijde 131 te Goudriaan zaaknummer Z-23-43500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omgevingsvergunning verleend. De gemeente geeft hiermee toestemming voor het intrekken van de op 15 augustus 2023 opgelegde maatwerkvoorschriften voor het aspect geluid op de locatie Zuidzijde 131 te Goudriaan.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Molenlanden de website <text:a xlink:href="https://www.molenlanden.nl" xlink:type="simple">www.molenlanden.nl</text:a>. Voor informatie over het bekijken van de documenten of andere vragen kunt u ook bellen. Dit kan via het telefoonnummer  088 7515000.</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Molenlanden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691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1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1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van de op 15 augustus 2023 opgelegde maatwerkvoorschriften voor het aspect geluid op de locatie Zuidzijde 131 te Goudriaan zaaknummer Z-23-435002</meta:user-defined>
    <meta:user-defined meta:name="DCTERMS.W3CDTF/DCTERMS.available">2023-11-15</meta:user-defined>
    <meta:user-defined meta:name="DCTERMS.W3CDTF/OVERHEIDop.jaargang">2023</meta:user-defined>
    <meta:user-defined meta:name="OVERHEIDop.publicationIssue">486917</meta:user-defined>
    <meta:user-defined meta:name="OVERHEIDop.GmbID/DC.identifier">gmb-2023-486917</meta:user-defined>
    <meta:user-defined meta:name="OVERHEIDop.versieInformatie"/>
  </office:meta>
</office:document-meta>
</file>