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estaande kantoorpand transformeren naar 3 woningen aan Terborchlaan naast nummer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TA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nthorstlaan 43 Alkmaar</text:span>: het bestaande kantoorpand transformeren naar 3 woningen Datum ontvangst: 25 oktober 2023.</text:p>
            <text:p text:style-name="common-al">Zaaknummer: 000057855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common-al"> MOET ZIJN:</text:p>
            <text:p text:style-name="common-al">1816L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erborchlaan naast nummer 36</text:span>: het bestaande kantoorpand transformeren naar 3 woningen Datum ontvangst: 25 oktober 2023.</text:p>
            <text:p text:style-name="common-al">Zaaknummer: 000057855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9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558</meta:user-defined>
    <dc:language>nl</dc:language>
    <meta:user-defined meta:name="OVERHEIDop.locatietype/OVERHEIDop.gebiedsmarkering">Weg</meta:user-defined>
    <meta:user-defined meta:name="DC.title">Rectificatie: Aanvraag vergunning voor het bestaande kantoorpand transformeren naar 3 woningen aan Terborchlaan naast nummer 3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06</meta:user-defined>
    <meta:user-defined meta:name="OVERHEIDop.GmbID/DC.identifier">gmb-2023-486906</meta:user-defined>
    <meta:user-defined meta:name="OVERHEIDop.versieInformatie"/>
  </office:meta>
</office:document-meta>
</file>