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yacinthenstraat 20 in Lisse, Kenmerk Z-22-289182, het bouwen van 10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10 appartementen</text:p>
            <text:p text:style-name="common-al"/>
            <text:p text:style-name="common-al">
            <text:span text:style-name="nadrukcur">Datum ontvangst </text:span>30 dec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869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Hyacinthenstraat 20 in Lisse, Kenmerk Z-22-289182, het bouwen van 10 appartement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4869</meta:user-defined>
    <meta:user-defined meta:name="OVERHEIDop.GmbID/DC.identifier">gmb-2023-4869</meta:user-defined>
    <meta:user-defined meta:name="OVERHEIDop.versieInformatie"/>
  </office:meta>
</office:document-meta>
</file>