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erkooppunt vuurwerk Welkoop Santpoort, locatie: Hagelingerweg 210 te Santpoort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ntpoort-Noord</text:span>
          </text:p>
            <text:p text:style-name="last-al">Welkoop Santpoort, van 28 t/m 30 december 2023, locatie: Hagelingerweg 210 (09/11/2023) 70535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86896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89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89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70535-2023</meta:user-defined>
    <dc:language>nl</dc:language>
    <meta:user-defined meta:name="OVERHEIDop.locatietype/OVERHEIDop.gebiedsmarkering">Adres</meta:user-defined>
    <meta:user-defined meta:name="DC.title">Verleende vergunning verkooppunt vuurwerk Welkoop Santpoort, locatie: Hagelingerweg 210 te Santpoort-Noord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6896</meta:user-defined>
    <meta:user-defined meta:name="OVERHEIDop.GmbID/DC.identifier">gmb-2023-486896</meta:user-defined>
    <meta:user-defined meta:name="OVERHEIDop.versieInformatie"/>
  </office:meta>
</office:document-meta>
</file>