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an Divoza Horseworld Staphorst B.V. voor afwijking van de Winkeltijdenwet op maandag 1 april 2024 (tweede paasdag), donderdag 9 mei 2024 (Hemelvaartsdag) en maandag 20 mei 2024 (tweede pinksterdag), van 10.00 uur tot 19.00 uur op locatie Weth.Buitenhuisstraat 4a, 7951 SM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68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Ontheffing aan Divoza Horseworld Staphorst B.V. voor afwijking van de Winkeltijdenwet op maandag 1 april 2024 (tweede paasdag), donderdag 9 mei 2024 (Hemelvaartsdag) en maandag 20 mei 2024 (tweede pinksterdag), van 10.00 uur tot 19.00 uur op locatie Weth.Buitenhuisstraat 4a, 7951 SM te Staphorst</meta:user-defined>
    <meta:user-defined meta:name="DCTERMS.W3CDTF/DCTERMS.available">2023-11-15</meta:user-defined>
    <meta:user-defined meta:name="DCTERMS.W3CDTF/OVERHEIDop.jaargang">2023</meta:user-defined>
    <meta:user-defined meta:name="OVERHEIDop.publicationIssue">486894</meta:user-defined>
    <meta:user-defined meta:name="OVERHEIDop.GmbID/DC.identifier">gmb-2023-486894</meta:user-defined>
    <meta:user-defined meta:name="OVERHEIDop.versieInformatie"/>
  </office:meta>
</office:document-meta>
</file>