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Westerkwartier een aanvraag ontvangen voor het schieten met carbid op 31 december 2023 op locatie Maarsdijk 3, 9822 TJ Niekerk. De aanvraag is geregistreerd onder zaaknummer 2023003901. De aanvraag betreft:</text:p>
            <text:p text:style-name="common-al">
            
          </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8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901</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15</meta:user-defined>
    <meta:user-defined meta:name="DCTERMS.W3CDTF/OVERHEIDop.jaargang">2023</meta:user-defined>
    <meta:user-defined meta:name="OVERHEIDop.publicationIssue">486889</meta:user-defined>
    <meta:user-defined meta:name="OVERHEIDop.GmbID/DC.identifier">gmb-2023-486889</meta:user-defined>
    <meta:user-defined meta:name="OVERHEIDop.versieInformatie"/>
  </office:meta>
</office:document-meta>
</file>