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7 appartementsrechten op de locatie Toulonselaan 147-151 / Dubbeldamseweg Noord 60-62 te Dordrecht     zaaknummer Z-23-434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7 appartementsrechten op de locatie Toulonselaan 147-151 / Dubbeldamseweg Noord 60-62 te Dordrecht</text:span>
          </text:p>
            <text:p text:style-name="common-al">De gemeente Dordrecht heeft een vergunning verleend. De gemeente geeft hiermee toestemming voor het splitsen van het pand in 7 appartementsrechten op de locatie Toulonselaan 147-151 / Dubbeldamseweg Noord 60-6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7 appartementsrechten op de locatie Toulonselaan 147-151 / Dubbeldamseweg Noord 60-62 te Dordrecht     zaaknummer Z-23-434572</meta:user-defined>
    <meta:user-defined meta:name="DCTERMS.W3CDTF/DCTERMS.available">2023-11-15</meta:user-defined>
    <meta:user-defined meta:name="DCTERMS.W3CDTF/OVERHEIDop.jaargang">2023</meta:user-defined>
    <meta:user-defined meta:name="OVERHEIDop.publicationIssue">486886</meta:user-defined>
    <meta:user-defined meta:name="OVERHEIDop.GmbID/DC.identifier">gmb-2023-486886</meta:user-defined>
    <meta:user-defined meta:name="OVERHEIDop.versieInformatie"/>
  </office:meta>
</office:document-meta>
</file>