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prieel tot berging op de locatie Bonenakker 54, 7392B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3</text:p>
            <text:p text:style-name="common-al">Kenmerk: Z2023-000022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688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8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8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5</meta:user-defined>
    <meta:user-defined meta:name="DCTERMS.abstract">Bonenakker 54, 7392BA Twello</meta:user-defined>
    <dc:language>nl</dc:language>
    <meta:user-defined meta:name="OVERHEIDop.locatietype/OVERHEIDop.gebiedsmarkering">Punt</meta:user-defined>
    <meta:user-defined meta:name="DC.title">Aanvraag omgevingsvergunning voor het verbouwen en uitbreiden van een prieel tot berging op de locatie Bonenakker 54, 7392BA Twell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882</meta:user-defined>
    <meta:user-defined meta:name="OVERHEIDop.GmbID/DC.identifier">gmb-2023-486882</meta:user-defined>
    <meta:user-defined meta:name="OVERHEIDop.versieInformatie"/>
  </office:meta>
</office:document-meta>
</file>