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erinzagelegging mer-beoordelingsbesluit op basis van paragraaf 4.1.7 van de toelichting van het voorontwerp-bestemmingsplan ‘Voorterrein Nautische Boulevard Wessem’ alsmede openbare bekendmaking voorbereiding bestemmingsplan ‘Voorterrein Nautische Boulevard Wessem’ ingevolge artikel 1.3.1. Besluit ruimtelijke 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Terinzagelegging mer-beoordelingsbesluit op basis van paragraaf 4.1.7 van de toelichting van het voorontwerp-bestemmingsplan ‘Voorterrein Nautische Boulevard Wessem’.</text:span>
            </text:span>
          </text:p>
            <text:p text:style-name="common-al">Het college van burgemeester en wethouders van Maasgouw maakt bekend dat dit college in zijn vergadering van 6 november 2023 het mer-beoordelingsbesluit genomen heeft, op basis van paragraaf 4.1.7 van de toelichting van het voorontwerp-bestemmingsplan ‘Voorterrein Nautische Boulevard Wessem’, inhoudende dat er met de ruimtelijke ontwikkeling die in het bestemmingsplan ‘Voorterrein Nautische Boulevard Wessem’ planologisch-juridisch mogelijk wordt gemaakt geen belangrijke nadelige gevolgen voor het milieu zullen ontstaan die het opstellen van een Milieueffectrapportage rechtvaardigen. Het bestemmingsplan ‘Voorterrein Nautische Boulevard Wessem’ betreft een partiële herziening van de bestemmingsplannen ‘Kern Wessem’ (vastgesteld 7 juli 2011) en Land van Thorn (vastgesteld 22 mei 2014). Het plangebied van het bestemmingsplan ‘Voorterrein Nautische Boulevard Wessem’ omvat de locatie Maasdijk 2 en gelegen tussen Maas, Maasdijk en Waage Naak in Wessem. Het bestemmingsplan ‘Voorterrein Nautische Boulevard Wessem’ heeft betrekking op het realiseren van één of maximaal twee bedrijfsgebouw(en) met ondergeschikte detailhandel en horeca inclusief daarbij behorende parkeerplaatsen, alsmede het realiseren van aanlegsteigers waar onderhoud kan plaatsvinden aan boten, bijvoorbeeld in de vorm van drijvende werkloodsen en waar boten bijvoorbeeld afgemeerd kunnen worden voor verkoop. De lijst van toegestane bedrijfsactiviteiten zal worden beperkt tot enkel nautisch/nautisch gerelateerde bedrijfsactiviteiten, waarbij hier ook horeca en ondergeschikte horeca, almede detailhandel mogelijk moet zijn.</text:p>
            <text:p text:style-name="common-al">Het plangebied is kadastraal bekend als de percelen Wessem, sectie C, nummers 476, 477, 586 en 587 (gedeeltelijk). Het gewenste gebruik van het plangebied ten behoeve van de genoemde herontwikkeling en nieuwbouw is strijdig met het vigerende bestemmingsplan. Daarom is het bestemmingsplan ‘Voorterrein Nautische Boulevard Wessem’ opgesteld. </text:p>
            <text:p text:style-name="common-al">De ruimtelijke ontwikkeling, die met het bestemmingsplan ‘Voorterrein Nautische Boulevard Wessem’ mogelijk wordt gemaakt, is een wijziging/uitbreiding van een stedelijk ontwikkelingsproject. </text:p>
            <text:p text:style-name="common-al">Deze ontwikkeling is genoemd in Bijlage II van Richtlijn 2011/92/EU (mer-richtlijn) als project waarvoor in de richtlijn wordt voorgeschreven dat de lidstaat zelf in de nationale wetgeving moet bepalen of een dergelijk project al dan niet moet worden onderworpen aan een milieueffectbeoordeling en wel op basis van:</text:p>
            <text:list text:style-name="id1-3-2-1-1-6">
              <text:list-item text:style-override="id1-3-2-1-1-6-1">
                <text:number>a)</text:number>
                <text:p text:style-name="al"> een onderzoek per geval;</text:p>
              </text:list-item>
              <text:list-item text:style-override="id1-3-2-1-1-6-2">
                <text:number>b)</text:number>
                <text:p text:style-name="al"> aan de hand van door de lidstaat vastgestelde drempelwaarden of criteria.</text:p>
              </text:list-item>
            </text:list>
            <text:p text:style-name="common-al">Dit is gebeurd in het Besluit Milieueffectrapportage (Besluit mer) waarin de met dit bestemmingsplan mogelijk te maken activiteiten zijn genoemd in onderdeel D van de Bijlage daarvan. Voor activiteiten genoemd in onderdeel D geldt eerst dat geoordeeld moet worden of die activiteiten belangrijke nadelige gevolgen kunnen hebben voor het milieu. Voor de daarin genoemde activiteiten geldt dus geen rechtstreekse verplichting om een procedure van Milieueffectrapportage te volgen. Het mer-beoordelingsbesluit, met hierbij behorende stukken, ligt vanaf vrijdag 17 november 2023 gedurende 6 weken ter inzage in de informatieruimte van het gemeentehuis, Markt 36 te Maasbracht (op werkdagen, tijdens de openingstijden van het gemeentehuis, behalve tijdens de avondopenstelling).</text:p>
            <text:p text:style-name="common-al">Een mer-beoordelingsbesluit is een voorbereidingsbesluit in de zin van artikel 6.3 Algemene wet bestuursrecht. Een dergelijke beslissing is niet (zelfstandig) vatbaar voor bezwaar en beroep, tenzij dit besluit een belanghebbende los van het voor de te bereiden besluit rechtstreeks in zijn belang treft.</text:p>
            <text:p text:style-name="common-al">
            <text:span text:style-name="nadrukvet">
              <text:span text:style-name="nadrukcur">Openbare bekendmaking voorbereiding bestemmingsplan ‘Voorterrein Nautische Boulevard Wessem’ ingevolge artikel 1.3.1 Besluit ruimtelijke ordening.</text:span>
            </text:span>
          </text:p>
            <text:p text:style-name="common-al">Burgemeester en wethouders van de gemeente Maasgouw maken ingevolge artikel 1.3.1 Besluit ruimtelijke ordening het volgende bekend. Het voornemen bestaat een bestemmingsplan, waarbij sprake is van ruimtelijke ontwikkelingen en waarbij geen Milieueffectrapport zoals bedoelt in hoofdstuk 7 Wet milieubeheer wordt opgesteld, voor te bereiden.</text:p>
            <text:p text:style-name="common-al">Het voor te bereiden bestemmingsplan betreft het bestemmingsplan ‘Voorterrein Nautische Boulevard Wessem’. Het bestemmingsplan ‘Voorterrein Nautische Boulevard Wessem’ betreft een partiële herziening van de bestemmingsplannen ‘Kern Wessem’ (vastgesteld 7 juli 2011) en Land van Thorn (vastgesteld 22 mei 2014). Het plangebied van het bestemmingsplan ‘Voorterrein Nautische Boulevard Wessem’ omvat de locatie Maasdijk 2 en gelegen tussen Maas, Maasdijk en Waage Naak in Wessem. Het bestemmingsplan ‘Voorterrein Nautische Boulevard Wessem’ heeft betrekking op het realiseren van één of maximaal twee bedrijfsgebouw(en) met ondergeschikte detailhandel en horeca inclusief daarbij behorende parkeerplaatsen, alsmede het realiseren van aanlegsteigers waar onderhoud kan plaatsvinden aan boten, bijvoorbeeld in de vorm van drijvende werkloodsen en waar boten bijvoorbeeld afgemeerd kunnen worden voor verkoop. De lijst van toegestane bedrijfsactiviteiten zal worden beperkt tot enkel nautisch/nautisch gerelateerde bedrijfsactiviteiten, waarbij hier ook horeca en ondergeschikte horeca, almede detailhandel mogelijk moet zijn.</text:p>
            <text:p text:style-name="common-al">Het plangebied is kadastraal bekend als de percelen Wessem, sectie C, nummers 476, 477, 586 en 587 (gedeeltelijk). De ruimtelijke ontwikkeling, die met het bestemmingsplan ‘Voorterrein Nautische Boulevard Wessem’ mogelijk wordt gemaakt, is een wijziging/uitbreiding van een stedelijk ontwikkelingsproject. Het gewenste gebruik van het plangebied ten behoeve genoemde uitbreiding is strijdig met het vigerende bestemmingsplan. Daarom is het bestemmingsplan ‘Voorterrein Nautische Boulevard Wessem’ opgesteld.</text:p>
            <text:p text:style-name="last-al">Het vorenstaande betreft enkel een wettelijk verplichte mededeling ter kennisname. Er vindt derhalve geen terinzagelegging plaats van de stukken betreffende voornoemd voornemen. Verder wordt er daarom geen gelegenheid geboden zienswijzen omtrent voornoemd voornemen naar voren te brengen. Bovendien wordt dan ook geen onafhankelijke instantie in de gelegenheid gesteld advies uit te brengen over voornoemd voornemen. U hoeft (en kunt) momenteel dus niet (te) reageren op het bestemmingsplan. In het vervolg van de bestemmingsplanprocedure zal het bestemmingsplan (onder meer) wel als ontwerp ter inzage worden gelegd, waarbij aan eenieder de mogelijkheid wordt geboden een zienswijze naar voren te brengen. Omtrent deze terinzagelegging volgt nog een afzonderlijk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16 nov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687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7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7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Maasgouw</meta:user-defined>
    <meta:user-defined meta:name="OVERHEID.Informatietype/DC.type">officiële publicatie</meta:user-defined>
    <meta:user-defined meta:name="OVERHEIDop.Rubriek/DC.type">ruimtelijk plan of omgevingsdocument</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imtelijkplan/OVERHEIDop.bekendmakingBetreffendePlan">NL.IMRO.1641.BPL120-VO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mer-beoordelingsbesluit op basis van paragraaf 4.1.7 van de toelichting van het voorontwerp-bestemmingsplan ‘Voorterrein Nautische Boulevard Wessem’ alsmede openbare bekendmaking voorbereiding bestemmingsplan ‘Voorterrein Nautische Boulevard Wessem’ ingevolge artikel 1.3.1. Besluit ruimtelijke ordening</meta:user-defined>
    <meta:user-defined meta:name="DCTERMS.W3CDTF/DCTERMS.available">2023-11-16</meta:user-defined>
    <meta:user-defined meta:name="DCTERMS.W3CDTF/OVERHEIDop.jaargang">2023</meta:user-defined>
    <meta:user-defined meta:name="OVERHEIDop.publicationIssue">486878</meta:user-defined>
    <meta:user-defined meta:name="OVERHEIDop.GmbID/DC.identifier">gmb-2023-486878</meta:user-defined>
    <meta:user-defined meta:name="OVERHEIDop.versieInformatie"/>
  </office:meta>
</office:document-meta>
</file>