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Terzieterweg 17 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Terzieterweg 17 te Epen, kadastraal bekend gemeente Wittem, sectie K, nummers 691, 714, 733 (gedeeltelijk) en 734. </text:p>
            <text:p text:style-name="common-al">
            <text:span text:style-name="nadrukvet">Ontwerpbestemmingsplan</text:span>
          </text:p>
            <text:p text:style-name="common-al">Het bestemmingplan voorziet in een wijzing van het bestemmingsplan Buitengebied Gulpen-Wittem. De planologische situatie op de locatie Terzieterweg 17 te Epen komt niet meer overeen met de feitelijke situatie ter plaatse, dit wordt gecorrigeerd. </text:p>
            <text:p text:style-name="common-al">De bestemming ‘Natuur’ wordt conform de herbegrenzingsovereenkomst in overeenstemming gebracht met de ligging van de Goudgroene natuurzone en de blauwgroene mantel van het POVI. Een deel van de Landschapscamping is gelegen binnen de bestemmingen ‘Agrarisch – Bedrijf’. Het bij de camping behorende deel wordt gewijzigd in de bestemming ’Recreatie – Verblijfsrecreatie’.</text:p>
            <text:p text:style-name="common-al">Daarnaast worden nabij de entree, op een relatief vlak gedeelte dat nu de bestemming Agrarisch met Waarden heeft nieuwe camperplaatsen gerealiseerd. Dit betreft een herschikking van de aanwezige 50 kampeerplaatsen en geen uitbreiding. Het geheel wordt voorzien van een landschappelijke inpassing. </text:p>
            <text:p text:style-name="common-al">
            <text:span text:style-name="nadrukvet">Ter inzage </text:span>
          </text:p>
            <text:p text:style-name="common-al">Het ontwerpbestemmingsplan ‘Terzieterweg 17 Epen’ en de daarop betrekking hebbende stukken liggen <text:span text:style-name="nadrukvet">vanaf 18 november 2023 </text:span><text:span text:style-name="nadrukvet">tot en met 29 december 2023 </text:span>voor iedereen <text:span text:style-name="nadrukvet">ter inzage</text:span>. </text:p>
            <text:p text:style-name="common-al">Inzien kan via: </text:p>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10">
              <text:list-item text:style-override="id1-3-2-1-1-10-1">
                <text:number>2.</text:number>
                <text:p text:style-name="al">De gemeentelijke website: www.gulpen-wittem.nl ((https://www.gulpen-wittem.nl/onderwerpen/bestemmingsplannen/overzicht-bestemmingsplannen).</text:p>
                <text:p text:style-name="al"/>
              </text:list-item>
              <text:list-item text:style-override="id1-3-2-1-1-10-2">
                <text:number>3.</text:number>
                <text:p text:style-name="al">
                <text:a xlink:href="http://www.ruimtelijkeplannen.nl" xlink:type="simple">www.ruimtelijkeplannen.nl</text:a> </text:p>
                <text:p text:style-name="al">(www.ruimtelijkeplannen.nl/?planidn=NL.IMRO.1729.Terzieterweg17-ON01)</text:p>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mevrouw E. Lemmen via het algemene telefoonnummer 14043.</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686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erzieterweg17-ON01</meta:user-defined>
    <meta:user-defined meta:name="OVERHEIDop.Plansoort/OVERHEIDop.plansoort">bestemmings- of omgevingsplan</meta:user-defined>
    <meta:user-defined meta:name="DCTERMS.abstract">Het plan voorziet in een herbegrenzing van de bestemming ’Recreatie – Verblijfsrecreatie’ met een herschikking van de bestaande  50 kampeerplaatsen, inclusief een bijbehorende landschappelijke inpassing.</meta:user-defined>
    <dc:language>nl</dc:language>
    <meta:user-defined meta:name="OVERHEIDop.locatietype/OVERHEIDop.gebiedsmarkering">Adres</meta:user-defined>
    <meta:user-defined meta:name="DC.title">Ontwerpbestemmingsplan ‘Terzieterweg 17 Epen’</meta:user-defined>
    <meta:user-defined meta:name="OVERHEIDop.datumEindeReactietermijn">2023-12-29</meta:user-defined>
    <meta:user-defined meta:name="OVERHEIDop.terinzageleggingBG">http://www.ruimtelijkeplannen.nl/?planidn=NL.IMRO.1729.Terzieterweg17-ON01</meta:user-defined>
    <meta:user-defined meta:name="DCTERMS.W3CDTF/DCTERMS.available">2023-11-17</meta:user-defined>
    <meta:user-defined meta:name="DCTERMS.W3CDTF/OVERHEIDop.jaargang">2023</meta:user-defined>
    <meta:user-defined meta:name="OVERHEIDop.publicationIssue">486866</meta:user-defined>
    <meta:user-defined meta:name="OVERHEIDop.GmbID/DC.identifier">gmb-2023-486866</meta:user-defined>
    <meta:user-defined meta:name="OVERHEIDop.versieInformatie"/>
  </office:meta>
</office:document-meta>
</file>