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62 Stationsstraat 24 te Tilburg, behouden van de gevel bedrijfsreclame / klok, 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62 - I - Statio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8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62 Stationsstraat 24 te Tilburg, behouden van de gevel bedrijfsreclame / klok, 8 november 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56</meta:user-defined>
    <meta:user-defined meta:name="OVERHEIDop.GmbID/DC.identifier">gmb-2023-486856</meta:user-defined>
    <meta:user-defined meta:name="OVERHEIDop.versieInformatie"/>
  </office:meta>
</office:document-meta>
</file>