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9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3 een besluit genomen op de aanvraag met zaaknummer Z2023-00001841 voor het aanleggen van een mestsilo op de locatie Damsterweg 9, 9905PG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8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1</meta:user-defined>
    <meta:user-defined meta:name="DCTERMS.abstract">13 november 2023 verleend voor het aanleggen van een mestsilo op de locatie Damsterweg 9, 9905PG Holwierde.</meta:user-defined>
    <dc:language>nl</dc:language>
    <meta:user-defined meta:name="OVERHEIDop.locatietype/OVERHEIDop.gebiedsmarkering">Punt</meta:user-defined>
    <meta:user-defined meta:name="DC.title">Kennisgeving besluit op aanvraag omgevingsvergunning Damsterweg 9, 9905PG Holwier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853</meta:user-defined>
    <meta:user-defined meta:name="OVERHEIDop.GmbID/DC.identifier">gmb-2023-486853</meta:user-defined>
    <meta:user-defined meta:name="OVERHEIDop.versieInformatie"/>
  </office:meta>
</office:document-meta>
</file>