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zeveld 34, 2761X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3 een aanvraag om een omgevingsvergunning ontvangen. Het gaat over het behouden / legaliseren van een in-en uitrit  op de locatie Hazeveld 34, 2761XJ Zevenhuizen. De aanvraag is geregistreerd onder kenmerk 2023-00017499.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68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74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zeveld 34, 2761XJ Zevenhuizen</meta:user-defined>
    <meta:user-defined meta:name="DCTERMS.W3CDTF/DCTERMS.available">2023-11-15</meta:user-defined>
    <meta:user-defined meta:name="DCTERMS.W3CDTF/OVERHEIDop.jaargang">2023</meta:user-defined>
    <meta:user-defined meta:name="OVERHEIDop.publicationIssue">486847</meta:user-defined>
    <meta:user-defined meta:name="OVERHEIDop.GmbID/DC.identifier">gmb-2023-486847</meta:user-defined>
    <meta:user-defined meta:name="OVERHEIDop.versieInformatie"/>
  </office:meta>
</office:document-meta>
</file>