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vereenkomsten Leer- en onderwijsroutes Inburger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alsmede de Burgemeester van de gemeente Dalfsen;</text:p>
            <text:p text:style-name="al"/>
            <text:p text:style-name="al">Overwegende: </text:p>
            <text:list text:style-name="id1-3-2-1-1-5">
              <text:list-item text:style-override="id1-3-2-1-1-5-1">
                <text:number>•</text:number>
                <text:p text:style-name="al">dat de gemeente Zwolle en de regiogemeenten hebben besloten om de leer- en onderwijsroutes ten behoeve van Inburgering gezamenlijk in te kopen en te contracteren en hiertoe een aanbestedingsprocedure te organiseren;</text:p>
              </text:list-item>
              <text:list-item text:style-override="id1-3-2-1-1-5-2">
                <text:number>•</text:number>
                <text:p text:style-name="al">dat de gemeente Dalfsen voor de Onderwijsroute en de B1-route heeft meegedaan aan de gezamenlijke aanbesteding.</text:p>
              </text:list-item>
              <text:list-item text:style-override="id1-3-2-1-1-5-3">
                <text:number>•</text:number>
                <text:p text:style-name="al">dat de uitgangspunten voor de contractering van B1-route is vastgelegd in het Beschrijvend Document dd. 30-3-2021, CTM265208;</text:p>
              </text:list-item>
              <text:list-item text:style-override="id1-3-2-1-1-5-4">
                <text:number>•</text:number>
                <text:p text:style-name="al">dat de uitgangspunten voor de contractering van onderwijsroute HBO is vastgelegd in het offerte aanvraag met kernmerk 220420-Onderwijsroute hbo;</text:p>
              </text:list-item>
              <text:list-item text:style-override="id1-3-2-1-1-5-5">
                <text:number>•</text:number>
                <text:p text:style-name="al">dat de uitgangspunten voor de contractering van onderwijsroute MBO is vastgelegd in het Beschrijvend Document dd. 24-2-2022, CTM290996</text:p>
              </text:list-item>
              <text:list-item text:style-override="id1-3-2-1-1-5-6">
                <text:number>•</text:number>
                <text:p text:style-name="al">dat voornoemde aanbestedingsprocedures voor de B1 en de onderwijsroutes hebben plaatsgevonden en hebben geleid tot het afsluiten van Overeenkomsten voor leer- en onderwijsroutes met meerdere aanbieders, zulks op grond van het Mandaatbesluit aanbesteding;</text:p>
              </text:list-item>
              <text:list-item text:style-override="id1-3-2-1-1-5-7">
                <text:number>•</text:number>
                <text:p text:style-name="al">dat gemeente Zwolle en de regiogemeenten wensen samen te werken en in de uitvoering van de Overeenkomsten gezamenlijk contractmanagement uit te voeren.</text:p>
              </text:list-item>
              <text:list-item text:style-override="id1-3-2-1-1-5-8">
                <text:number>•</text:number>
                <text:p text:style-name="al">dat het wenselijk is zorg te dragen voor Mandatering en verlening van volmacht en machtiging van een aantal bevoegdheden in de afgesloten (Raam)Overeenkomsten voor leer- en onderwijsroutes Inburgering aan de gemeente Zwolle met het oog op de uitvoering van deze Overeenkomsten; </text:p>
              </text:list-item>
            </text:list>
            <text:p text:style-name="al"/>
            <text:p text:style-name="al">Gelet op Artikel 160 lid 1 onder d en Artikel 171 lid 2 Gemeentewet en Artikel 10:3 lid 1 Algemene wet bestuursrech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Mandaat te verlenen aan het afdelingshoofd van de afdeling Maatschappelijke Ontwikkeling van de gemeente Zwolle tot:</text:p>
                <text:list text:style-name="id1-3-2-2-1-4-1-3">
                  <text:list-item text:style-override="id1-3-2-2-1-4-1-3-1">
                    <text:number>a.</text:number>
                    <text:p text:style-name="al">het verlengen van de Overeenkomsten voor leer- en onderwijsroutes Inburgering op grond van Artikel 4.2 van de (Raam)Overeenkomst Onderwijsroute Mbo Stichting Deltion Business, op grond van Artikel 4.2 van de (Raam)Overeenkomst Onderwijsroute Hbo Stichting Christelijke Hogeschool Windesheim en op grond van Artikel 4.2 van de (Raam)Overeenkomst Perceel 1 B1- route NL Training; </text:p>
                  </text:list-item>
                  <text:list-item text:style-override="id1-3-2-2-1-4-1-3-2">
                    <text:number>b.</text:number>
                    <text:p text:style-name="al">het wijzigen van de Overeenkomsten voor leer- en onderwijsroutes Inburgering op grond van Artikel 3 van de (Raam)Overeenkomst; Perceel 1 B1-route NL Training, op grond van Artikel 3 van de (Raam)overeenkomst Mbo Stichting Deltion Business en op grond van Artikel 3 van de (Raam)Overeenkomst Onderwijsroute Hbo Stichting Christelijke Hogeschool Windesheim;</text:p>
                  </text:list-item>
                  <text:list-item text:style-override="id1-3-2-2-1-4-1-3-3">
                    <text:number>c.</text:number>
                    <text:p text:style-name="al">het ontbinden van de Overeenkomsten voor leer- en onderwijsroutes Inburgering op grond van Artikel 4.3 en 4.4 van de (Raam)Overeenkomst voor leer- en onderwijsroutes Inburgering Hbo Stichting Christelijke Hogeschool Windesheim, op grond van Artikel 4.3 en 4.4. van de (Raam)Overeenkomst Onderwijsroute Mbo Stichting Deltion Business en op grond van Artikel 4.3 en Artikel 4.4 van de (Raam)Overeenkomst Perceel 1 B1-route NL Training; </text:p>
                  </text:list-item>
                  <text:list-item text:style-override="id1-3-2-2-1-4-1-3-4">
                    <text:number>d.</text:number>
                    <text:p text:style-name="al">het voorleggen aan de rechtbank Overijssel van een geschil op grond van Artikel 18 van de (Raam)Overeenkomst leer- en onderwijsroutes Inburgering; Perceel 1 B1-route NL Training en Hbo Stichting Christelijke Hogeschool Windesheim </text:p>
                  </text:list-item>
                  <text:list-item text:style-override="id1-3-2-2-1-4-1-3-5">
                    <text:number>e.</text:number>
                    <text:p text:style-name="al">het voorleggen aan de rechtbank Overijssel van een geschil op grond van Artikel 19 van de (Raam)overeenkomst Onderwijsroute Mbo Stichting Deltion Business. </text:p>
                  </text:list-item>
                </text:list>
              </text:list-item>
            </text:list>
            <text:list text:style-name="id1-3-2-2-1-5">
              <text:list-item text:style-override="id1-3-2-2-1-5-1">
                <text:number/>
                <text:p text:style-name="al">Voorwaarde voor het uitoefenen van het Mandaat is dat voorafgaand aan de uitoefening van de bevoegdheden zoals genoemd onder sub a t/m e de betreffende voorgenomen besluiten worden besproken in het Regionaal Ambtelijk Overleg Inburgering . </text:p>
              </text:list-item>
            </text:list>
            <text:list text:style-name="id1-3-2-2-1-6">
              <text:list-item text:style-override="id1-3-2-2-1-6-1">
                <text:number>2.</text:number>
                <text:p text:style-name="al">Volmacht te verlenen aan het afdelingshoofd van de afdeling Maatschappelijke Ontwikkeling van de gemeente Zwolle:</text:p>
                <text:list text:style-name="id1-3-2-2-1-6-1-3">
                  <text:list-item text:style-override="id1-3-2-2-1-6-1-3-1">
                    <text:number>a.</text:number>
                    <text:p text:style-name="al">tot ondertekening namens gemeente Dalfsen van de Overeenkomsten die met toepassing van het Mandaat onder 1 sub a en b worden verlengd of gewijzigd, inclusief bijkomstige Overeenkomsten zoals een Verwerkersovereenkomst;</text:p>
                  </text:list-item>
                  <text:list-item text:style-override="id1-3-2-2-1-6-1-3-2">
                    <text:number>b.</text:number>
                    <text:p text:style-name="al">tot ondertekening namens gemeente Dalfsen van de documenten die in het kader van de uitoefening van de bevoegdheden onder 1 sub c, d en e worden opgesteld.</text:p>
                  </text:list-item>
                </text:list>
              </text:list-item>
              <text:list-item text:style-override="id1-3-2-2-1-6-2">
                <text:number>3.</text:number>
                <text:p text:style-name="al">Burgemeester en wethouders van gemeente Dalfsen verlenen machtiging tot het verrichten van handelingen, die noch een besluit, noch een privaatrechtelijke rechtshandeling inhouden, aan elke functionaris in dienst van en/of werkzaam onder verantwoordelijkheid van de gemeente Zwolle, en betrokken bij de uitvoering van de Overeenkomsten voor leer- en onderwijsroutes inburgering, voor zover die binnen de normale uitoefening van zijn functie passen en worden verricht binnen het kader van die Overeenkomsten.</text:p>
              </text:list-item>
            </text:list>
            <text:p text:style-name="al"/>
          </text:section>
        </text:section>
        <text:section text:name="regeling-sluiting_id1-3-2-3" text:style-name="regeling-sluiting">
          <text:section text:name="ondertekening_id1-3-2-3-1">
            <text:p><text:span text:style-name="functie">Aldus besloten tijdens de collegevergadering van 7 november 2023, ieder voor zover zijn eigen bevoegdheid strekt.</text:span></text:p>
            <text:p><text:span text:style-name="functie"/></text:p>
            <text:p><text:span text:style-name="functie">College van burgemeester en wethouders gemeente Dalfsen, </text:span></text:p>
            <text:p><text:span text:style-name="functie"/></text:p>
            <text:p><text:span text:style-name="functie">Drs. E. van Lente H.J. van der Woude, </text:span></text:p>
            <text:p><text:span text:style-name="functie">Burgemeester Gemeentesecretaris/algemeen directeur</text:span></text:p>
            <text:p><text:span text:style-name="functie"/></text:p>
            <text:p><text:span text:style-name="functie">Burgemeester Dalfsen, </text:span></text:p>
            <text:p><text:span text:style-name="functie"/></text:p>
            <text:p><text:span text:style-name="functie">Drs. E. van L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68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OVERHEIDop.referentienummer">Z/23/707362</meta:user-defined>
    <meta:user-defined meta:name="DCTERMS.alternative">Mandaatbesluit Overeenkomsten Leer- en onderwijsroutes Inburgering</meta:user-defined>
    <dc:language>nl</dc:language>
    <meta:user-defined meta:name="OVERHEIDop.locatietype/OVERHEIDop.gebiedsmarkering">Gemeente</meta:user-defined>
    <meta:user-defined meta:name="DC.title">Mandaatbesluit Overeenkomsten Leer- en onderwijsroutes Inburgering</meta:user-defined>
    <meta:user-defined meta:name="DCTERMS.W3CDTF/DCTERMS.available">2023-11-15</meta:user-defined>
    <meta:user-defined meta:name="DCTERMS.W3CDTF/OVERHEIDop.jaargang">2023</meta:user-defined>
    <meta:user-defined meta:name="OVERHEIDop.publicationIssue">486846</meta:user-defined>
    <meta:user-defined meta:name="OVERHEIDop.betreftRegeling">CVDR703292_1</meta:user-defined>
    <meta:user-defined meta:name="OVERHEIDop.GmbID/DC.identifier">gmb-2023-486846</meta:user-defined>
    <meta:user-defined meta:name="xs:date/OVERHEIDop.startdatum">2023-11-01</meta:user-defined>
    <meta:user-defined meta:name="OVERHEIDop.versieInformatie"/>
  </office:meta>
</office:document-meta>
</file>