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mondselaan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Jsselmondselaan 170, 3064AT, realiseren van een uitbouw aan de achterzijde van de woning (aanvraagdatum 06-11-2023, dossiernummer OMV.23.11.000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8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Jsselmondselaan 17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45</meta:user-defined>
    <meta:user-defined meta:name="OVERHEIDop.GmbID/DC.identifier">gmb-2023-486845</meta:user-defined>
    <meta:user-defined meta:name="OVERHEIDop.versieInformatie"/>
  </office:meta>
</office:document-meta>
</file>