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Laan van Brabant 15, 4701B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Brabant 15, 4701BM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3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84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4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Laan van Brabant 15, 4701BM Roos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42</meta:user-defined>
    <meta:user-defined meta:name="OVERHEIDop.GmbID/DC.identifier">gmb-2023-486842</meta:user-defined>
    <meta:user-defined meta:name="OVERHEIDop.versieInformatie"/>
  </office:meta>
</office:document-meta>
</file>