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Wittenburgstraat 20 te 6901AN Zevenaar het gebruiken van gemeentegrond voor het plaatsen van een aanhanger in de periode 26 januari tot 2 februari 2023 en incidenteel in de periode 5 februari tot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GEGE-2023-0151 voor een vergunning voor gebruik gemeentegrond op locatie Wittenburgstraat 20 te 6901AN Zevenaar. De vergunning is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68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Wittenburgstraat 20 te 6901AN Zevenaar het gebruiken van gemeentegrond voor het plaatsen van een aanhanger in de periode 26 januari tot 2 februari 2023 en incidenteel in de periode 5 februari tot 15 maart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84</meta:user-defined>
    <meta:user-defined meta:name="OVERHEIDop.GmbID/DC.identifier">gmb-2023-48684</meta:user-defined>
    <meta:user-defined meta:name="OVERHEIDop.versieInformatie"/>
  </office:meta>
</office:document-meta>
</file>