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Julianaweg 9a, 4725SJ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Julianaweg 9a, 4725SJ Wouwse Plantage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3-0038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683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3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3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Julianaweg 9a, 4725SJ Wouwse Plantage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6833</meta:user-defined>
    <meta:user-defined meta:name="OVERHEIDop.GmbID/DC.identifier">gmb-2023-486833</meta:user-defined>
    <meta:user-defined meta:name="OVERHEIDop.versieInformatie"/>
  </office:meta>
</office:document-meta>
</file>