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/Bijzondere wetten voor het tijdelijk plaatsen van 15 driehoeksborden van 16 februari t/m 26 februari 2023 ter aankondiging van een vlooienmarkt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3 een besluit genomen op de aanvraag met zaaknummer Z202203656 voor het tijdelijk plaatsen van 15 driehoeksborden van 16 februari t/m 26 februari 2023, ter aankondiging van een vlooienmarkt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68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ijzondere wetten voor het tijdelijk plaatsen van 15 driehoeksborden van 16 februari t/m 26 februari 2023 ter aankondiging van een vlooienmarkt - in de gemeente Westerkwarti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83</meta:user-defined>
    <meta:user-defined meta:name="OVERHEIDop.GmbID/DC.identifier">gmb-2023-48683</meta:user-defined>
    <meta:user-defined meta:name="OVERHEIDop.versieInformatie"/>
  </office:meta>
</office:document-meta>
</file>