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81, het afwijken van het bestemmingsplan voor het organiseren van een jaarlijkse kerst- en voorjaarsfai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81, 9571 AD</text:p>
            <text:p text:style-name="common-al">het afwijken van het bestemmingsplan voor het organiseren van een jaarlijkse kerst- en voorjaarsfair. (Z2023-023683)</text:p>
            <text:p text:style-name="common-al">Datum verzending besluit: 9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8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2e Exloërmond, Exloërkijl-Zuid 81, het afwijken van het bestemmingsplan voor het organiseren van een jaarlijkse kerst- en voorjaarsfair.</meta:user-defined>
    <meta:user-defined meta:name="DCTERMS.W3CDTF/DCTERMS.available">2023-11-15</meta:user-defined>
    <meta:user-defined meta:name="DCTERMS.W3CDTF/OVERHEIDop.jaargang">2023</meta:user-defined>
    <meta:user-defined meta:name="OVERHEIDop.publicationIssue">486826</meta:user-defined>
    <meta:user-defined meta:name="OVERHEIDop.GmbID/DC.identifier">gmb-2023-486826</meta:user-defined>
    <meta:user-defined meta:name="OVERHEIDop.versieInformatie"/>
  </office:meta>
</office:document-meta>
</file>