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Alcoholwet, Lindeplein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november 2023 een besluit genomen op de aanvraag  voor 24 dec 2023 ontheffing alcoholwet Kerstviering op Lindeplein  op locatie Lindeplein te Loosdrecht met zaaknummer Z2023-00000474. Het besluit betreft de volgende activiteiten:</text:p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47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682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2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2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474</meta:user-defined>
    <meta:user-defined meta:name="DCTERMS.abstract">Betreft: Beschikking op aanvraag op locatie Lindeplein te Loosdrecht. Startdatum:24 oktober 2023 datum besluit: 13 november 2023</meta:user-defined>
    <dc:language>nl</dc:language>
    <meta:user-defined meta:name="OVERHEIDop.locatietype/OVERHEIDop.gebiedsmarkering">Punt</meta:user-defined>
    <meta:user-defined meta:name="DC.title">Kennisgeving besluit op Ontheffing Alcoholwet, Lindeplein te Loosdrech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821</meta:user-defined>
    <meta:user-defined meta:name="OVERHEIDop.GmbID/DC.identifier">gmb-2023-486821</meta:user-defined>
    <meta:user-defined meta:name="OVERHEIDop.versieInformatie"/>
  </office:meta>
</office:document-meta>
</file>